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adornments="obyčejné" style:font-family-generic="modern" style:font-pitch="fixed"/>
    <style:font-face style:name="F" svg:font-family="F,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paragraph-properties fo:margin-left="0.012cm" fo:margin-right="0cm" fo:margin-top="0cm" fo:margin-bottom="0cm" loext:contextual-spacing="false" fo:text-align="center" style:justify-single-word="false" fo:text-indent="0cm" style:auto-text-indent="false"/>
    </style:style>
    <style:style style:name="P2" style:family="paragraph" style:parent-style-name="Standard_20__28_user_29_">
      <style:paragraph-properties fo:margin-left="0cm" fo:margin-right="0cm" fo:margin-top="0cm" fo:margin-bottom="0cm" loext:contextual-spacing="false" fo:text-align="center" style:justify-single-word="false" fo:text-indent="0cm" style:auto-text-indent="false"/>
    </style:style>
    <style:style style:name="P3" style:family="paragraph" style:parent-style-name="Standard_20__28_user_29_">
      <style:paragraph-properties fo:margin-left="0cm" fo:margin-right="0cm" fo:text-align="start" style:justify-single-word="false" fo:text-indent="0cm" style:auto-text-indent="false">
        <style:tab-stops>
          <style:tab-stop style:position="16.526cm" style:type="right"/>
        </style:tab-stops>
      </style:paragraph-properties>
    </style:style>
    <style:style style:name="P4" style:family="paragraph" style:parent-style-name="Standard_20__28_user_29_">
      <style:paragraph-properties fo:margin-left="0cm" fo:margin-right="0cm" fo:text-align="start" style:justify-single-word="false" fo:text-indent="0cm" style:auto-text-indent="false">
        <style:tab-stops>
          <style:tab-stop style:position="3.679cm" style:type="center"/>
        </style:tab-stops>
      </style:paragraph-properties>
    </style:style>
    <style:style style:name="P5" style:family="paragraph" style:parent-style-name="Standard_20__28_user_29_">
      <style:paragraph-properties fo:margin-left="0cm" fo:margin-right="0cm" fo:text-align="start" style:justify-single-word="false" fo:text-indent="0cm" style:auto-text-indent="false">
        <style:tab-stops>
          <style:tab-stop style:position="5.025cm" style:type="center"/>
        </style:tab-stops>
      </style:paragraph-properties>
    </style:style>
    <style:style style:name="P6" style:family="paragraph" style:parent-style-name="Standard_20__28_user_29_">
      <style:paragraph-properties fo:margin-left="0cm" fo:margin-right="0cm" fo:text-align="start" style:justify-single-word="false" fo:text-indent="0cm" style:auto-text-indent="false">
        <style:tab-stops>
          <style:tab-stop style:position="8.232cm" style:type="center"/>
        </style:tab-stops>
      </style:paragraph-properties>
    </style:style>
    <style:style style:name="P7" style:family="paragraph" style:parent-style-name="Standard_20__28_user_29_">
      <style:paragraph-properties fo:margin-left="0cm" fo:margin-right="0cm" fo:text-align="start" style:justify-single-word="false" fo:text-indent="0cm" style:auto-text-indent="false">
        <style:tab-stops>
          <style:tab-stop style:position="1.644cm" style:type="center"/>
          <style:tab-stop style:position="9.608cm" style:type="center"/>
        </style:tab-stops>
      </style:paragraph-properties>
    </style:style>
    <style:style style:name="P8" style:family="paragraph" style:parent-style-name="Standard_20__28_user_29_">
      <style:paragraph-properties fo:margin-left="0cm" fo:margin-right="0cm" fo:text-align="start" style:justify-single-word="false" fo:text-indent="0cm" style:auto-text-indent="false">
        <style:tab-stops>
          <style:tab-stop style:position="2.226cm" style:type="center"/>
          <style:tab-stop style:position="9.922cm" style:type="center"/>
        </style:tab-stops>
      </style:paragraph-properties>
    </style:style>
    <style:style style:name="P9" style:family="paragraph" style:parent-style-name="Standard_20__28_user_29_">
      <style:paragraph-properties fo:margin-left="0cm" fo:margin-right="0cm" fo:margin-top="0cm" fo:margin-bottom="0.473cm" loext:contextual-spacing="false" fo:text-align="start" style:justify-single-word="false" fo:text-indent="0cm" style:auto-text-indent="false"/>
      <style:text-properties fo:font-weight="bold" style:font-weight-asian="bold"/>
    </style:style>
    <style:style style:name="P10" style:family="paragraph" style:parent-style-name="Standard_20__28_user_29_">
      <style:paragraph-properties fo:margin-left="0cm" fo:margin-right="0cm" fo:margin-top="0cm" fo:margin-bottom="0.568cm" loext:contextual-spacing="false" fo:text-align="start" style:justify-single-word="false" fo:text-indent="0cm" style:auto-text-indent="false">
        <style:tab-stops>
          <style:tab-stop style:position="8.153cm" style:type="center"/>
        </style:tab-stops>
      </style:paragraph-properties>
    </style:style>
    <style:style style:name="P11" style:family="paragraph" style:parent-style-name="Standard_20__28_user_29_">
      <style:paragraph-properties fo:margin-left="0cm" fo:margin-right="0cm" fo:margin-top="0cm" fo:margin-bottom="0.497cm" loext:contextual-spacing="false" fo:text-align="start" style:justify-single-word="false" fo:text-indent="0cm" style:auto-text-indent="false">
        <style:tab-stops>
          <style:tab-stop style:position="4.907cm" style:type="center"/>
        </style:tab-stops>
      </style:paragraph-properties>
    </style:style>
    <style:style style:name="P12" style:family="paragraph" style:parent-style-name="Standard_20__28_user_29_">
      <style:paragraph-properties fo:margin-left="0cm" fo:margin-right="0cm" fo:margin-top="0cm" fo:margin-bottom="0.497cm" loext:contextual-spacing="false" fo:text-align="start" style:justify-single-word="false" fo:text-indent="0cm" style:auto-text-indent="false">
        <style:tab-stops>
          <style:tab-stop style:position="5.53cm" style:type="center"/>
        </style:tab-stops>
      </style:paragraph-properties>
    </style:style>
    <style:style style:name="P13" style:family="paragraph" style:parent-style-name="Standard_20__28_user_29_">
      <style:paragraph-properties fo:margin-left="0cm" fo:margin-right="0cm" fo:margin-top="0cm" fo:margin-bottom="0.497cm" loext:contextual-spacing="false" fo:text-align="start" style:justify-single-word="false" fo:text-indent="0cm" style:auto-text-indent="false">
        <style:tab-stops>
          <style:tab-stop style:position="1.644cm" style:type="center"/>
          <style:tab-stop style:position="8.733cm" style:type="center"/>
        </style:tab-stops>
      </style:paragraph-properties>
    </style:style>
    <style:style style:name="P14" style:family="paragraph" style:parent-style-name="Standard_20__28_user_29_">
      <style:paragraph-properties fo:margin-left="0cm" fo:margin-right="0cm" fo:margin-top="0cm" fo:margin-bottom="0.497cm" loext:contextual-spacing="false" fo:text-align="start" style:justify-single-word="false" fo:text-indent="0cm" style:auto-text-indent="false">
        <style:tab-stops>
          <style:tab-stop style:position="1.644cm" style:type="center"/>
          <style:tab-stop style:position="9.465cm" style:type="center"/>
        </style:tab-stops>
      </style:paragraph-properties>
    </style:style>
    <style:style style:name="P15" style:family="paragraph" style:parent-style-name="Standard_20__28_user_29_">
      <style:paragraph-properties fo:margin-left="0cm" fo:margin-right="0cm" fo:margin-top="0cm" fo:margin-bottom="0.497cm" loext:contextual-spacing="false" fo:text-align="start" style:justify-single-word="false" fo:text-indent="0cm" style:auto-text-indent="false">
        <style:tab-stops>
          <style:tab-stop style:position="1.75cm" style:type="center"/>
          <style:tab-stop style:position="5.304cm" style:type="center"/>
        </style:tab-stops>
      </style:paragraph-properties>
    </style:style>
    <style:style style:name="P16" style:family="paragraph" style:parent-style-name="Standard_20__28_user_29_">
      <style:paragraph-properties fo:margin-left="0cm" fo:margin-right="0cm" fo:margin-top="0cm" fo:margin-bottom="0.497cm" loext:contextual-spacing="false" fo:text-align="start" style:justify-single-word="false" fo:text-indent="0cm" style:auto-text-indent="false">
        <style:tab-stops>
          <style:tab-stop style:position="1.75cm" style:type="center"/>
          <style:tab-stop style:position="7.04cm" style:type="center"/>
        </style:tab-stops>
      </style:paragraph-properties>
    </style:style>
    <style:style style:name="P17" style:family="paragraph" style:parent-style-name="Standard_20__28_user_29_">
      <style:paragraph-properties fo:margin-left="0cm" fo:margin-right="0cm" fo:margin-top="0cm" fo:margin-bottom="0.497cm" loext:contextual-spacing="false" fo:text-align="start" style:justify-single-word="false" fo:text-indent="0cm" style:auto-text-indent="false">
        <style:tab-stops>
          <style:tab-stop style:position="1.75cm" style:type="center"/>
          <style:tab-stop style:position="7.04cm" style:type="center"/>
        </style:tab-stops>
      </style:paragraph-properties>
      <style:text-properties style:font-size-complex="12pt"/>
    </style:style>
    <style:style style:name="P18" style:family="paragraph" style:parent-style-name="Standard_20__28_user_29_">
      <style:paragraph-properties fo:margin-left="0cm" fo:margin-right="0cm" fo:margin-top="0cm" fo:margin-bottom="0.478cm" loext:contextual-spacing="false" fo:text-align="start" style:justify-single-word="false" fo:text-indent="0cm" style:auto-text-indent="false">
        <style:tab-stops>
          <style:tab-stop style:position="5.015cm" style:type="center"/>
        </style:tab-stops>
      </style:paragraph-properties>
    </style:style>
    <style:style style:name="P19" style:family="paragraph" style:parent-style-name="Standard_20__28_user_29_">
      <style:paragraph-properties fo:margin-left="0cm" fo:margin-right="0cm" fo:margin-top="0cm" fo:margin-bottom="0.012cm" loext:contextual-spacing="false" fo:text-align="start" style:justify-single-word="false" fo:text-indent="0cm" style:auto-text-indent="false">
        <style:tab-stops>
          <style:tab-stop style:position="16.524cm" style:type="right"/>
        </style:tab-stops>
      </style:paragraph-properties>
      <style:text-properties fo:color="#008000" style:text-line-through-style="solid" style:text-line-through-type="single" fo:font-weight="bold" style:font-weight-asian="bold"/>
    </style:style>
    <style:style style:name="P20" style:family="paragraph" style:parent-style-name="Standard_20__28_user_29_">
      <style:paragraph-properties fo:margin-left="0cm" fo:margin-right="0cm" fo:margin-top="0cm" fo:margin-bottom="0.455cm" loext:contextual-spacing="false" fo:text-align="start" style:justify-single-word="false" fo:text-indent="0cm" style:auto-text-indent="false">
        <style:tab-stops>
          <style:tab-stop style:position="1.644cm" style:type="center"/>
          <style:tab-stop style:position="9.432cm" style:type="center"/>
        </style:tab-stops>
      </style:paragraph-properties>
    </style:style>
    <style:style style:name="P21" style:family="paragraph" style:parent-style-name="Standard_20__28_user_29_">
      <style:paragraph-properties fo:margin-left="0cm" fo:margin-right="0cm" fo:margin-top="0cm" fo:margin-bottom="0.45cm" loext:contextual-spacing="false" fo:text-align="start" style:justify-single-word="false" fo:text-indent="0cm" style:auto-text-indent="false">
        <style:tab-stops>
          <style:tab-stop style:position="2.976cm" style:type="center"/>
          <style:tab-stop style:position="7.17cm" style:type="center"/>
        </style:tab-stops>
      </style:paragraph-properties>
    </style:style>
    <style:style style:name="P22" style:family="paragraph" style:parent-style-name="Standard_20__28_user_29_">
      <style:paragraph-properties fo:margin-left="0cm" fo:margin-right="0cm" fo:margin-top="0cm" fo:margin-bottom="0.45cm" loext:contextual-spacing="false" fo:text-align="start" style:justify-single-word="false" fo:text-indent="0cm" style:auto-text-indent="false">
        <style:tab-stops>
          <style:tab-stop style:position="2.976cm" style:type="center"/>
          <style:tab-stop style:position="7.17cm" style:type="center"/>
        </style:tab-stops>
      </style:paragraph-properties>
      <style:text-properties style:font-size-complex="12pt"/>
    </style:style>
    <style:style style:name="P23" style:family="paragraph" style:parent-style-name="Standard_20__28_user_29_">
      <style:paragraph-properties fo:margin-left="0cm" fo:margin-right="0cm" fo:margin-top="0cm" fo:margin-bottom="0.044cm" loext:contextual-spacing="false" fo:text-align="start" style:justify-single-word="false" fo:text-indent="0cm" style:auto-text-indent="false"/>
      <style:text-properties style:text-underline-style="solid" style:text-underline-width="auto" style:text-underline-color="#000000" style:font-size-complex="12pt"/>
    </style:style>
    <style:style style:name="P24" style:family="paragraph" style:parent-style-name="Standard_20__28_user_29_">
      <style:paragraph-properties fo:margin-left="0cm" fo:margin-right="0cm" fo:margin-top="0cm" fo:margin-bottom="0.485cm" loext:contextual-spacing="false" fo:text-align="start" style:justify-single-word="false" fo:text-indent="0cm" style:auto-text-indent="false"/>
      <style:text-properties style:text-line-through-style="solid" style:text-line-through-type="single" style:text-underline-style="solid" style:text-underline-width="auto" style:text-underline-color="#000000" fo:font-weight="bold" style:font-weight-asian="bold" style:font-name-complex="Arial" style:font-size-complex="12pt"/>
    </style:style>
    <style:style style:name="P25" style:family="paragraph" style:parent-style-name="Standard_20__28_user_29_">
      <style:paragraph-properties fo:margin-left="0cm" fo:margin-right="0cm" fo:margin-top="0cm" fo:margin-bottom="0.57cm" loext:contextual-spacing="false" fo:text-align="start" style:justify-single-word="false" fo:text-indent="0cm" style:auto-text-indent="false">
        <style:tab-stops>
          <style:tab-stop style:position="8.232cm" style:type="center"/>
        </style:tab-stops>
      </style:paragraph-properties>
    </style:style>
    <style:style style:name="P26" style:family="paragraph" style:parent-style-name="Text_20_body_20__28_user_29_">
      <style:paragraph-properties fo:margin-left="0cm" fo:margin-right="0cm" fo:text-indent="0cm" style:auto-text-indent="false"/>
    </style:style>
    <style:style style:name="P27" style:family="paragraph" style:parent-style-name="Text_20_body_20__28_user_29_">
      <style:paragraph-properties fo:margin-left="0cm" fo:margin-right="0cm" fo:text-indent="0cm" style:auto-text-indent="false"/>
      <style:text-properties style:letter-kerning="false" style:font-size-complex="12pt"/>
    </style:style>
    <style:style style:name="P28" style:family="paragraph" style:parent-style-name="Standard">
      <style:paragraph-properties fo:margin-left="0cm" fo:margin-right="0cm" fo:text-indent="0cm" style:auto-text-indent="false" style:writing-mode="lr-tb"/>
    </style:style>
    <style:style style:name="P29" style:family="paragraph" style:parent-style-name="Standard">
      <style:paragraph-properties fo:margin-left="0cm" fo:margin-right="0cm" fo:text-indent="0cm" style:auto-text-indent="false" style:writing-mode="lr-tb"/>
      <style:text-properties style:font-name="Times New Roman1"/>
    </style:style>
    <style:style style:name="P30" style:family="paragraph" style:parent-style-name="Standard">
      <style:paragraph-properties fo:margin-left="0cm" fo:margin-right="0cm" fo:text-indent="0cm" style:auto-text-indent="false" style:writing-mode="lr-tb"/>
      <style:text-properties style:font-name="Times New Roman1" fo:font-weight="bold" style:font-weight-asian="bold"/>
    </style:style>
    <style:style style:name="P31" style:family="paragraph" style:parent-style-name="Standard">
      <style:paragraph-properties fo:margin-left="0cm" fo:margin-right="0cm" fo:text-indent="0cm" style:auto-text-indent="false" style:writing-mode="lr-tb"/>
      <style:text-properties style:font-name="Times New Roman1" fo:font-weight="bold" style:font-weight-asian="bold" style:font-weight-complex="bold"/>
    </style:style>
    <style:style style:name="P32" style:family="paragraph" style:parent-style-name="Standard">
      <style:paragraph-properties fo:margin-left="0cm" fo:margin-right="0cm" fo:text-indent="0cm" style:auto-text-indent="false" style:writing-mode="lr-tb"/>
      <style:text-properties style:font-name="Times New Roman1" fo:font-weight="bold" officeooo:rsid="001b13e6" officeooo:paragraph-rsid="001b13e6" style:font-weight-asian="bold" style:font-weight-complex="bold"/>
    </style:style>
    <style:style style:name="P33" style:family="paragraph" style:parent-style-name="Standard">
      <style:paragraph-properties fo:margin-left="0cm" fo:margin-right="0cm" fo:text-indent="0cm" style:auto-text-indent="false" style:writing-mode="lr-tb"/>
      <style:text-properties style:font-name="Times New Roman1" style:font-weight-complex="bold"/>
    </style:style>
    <style:style style:name="P34" style:family="paragraph" style:parent-style-name="Standard">
      <style:paragraph-properties fo:margin-left="0cm" fo:margin-right="0cm" fo:text-indent="0cm" style:auto-text-indent="false" style:writing-mode="lr-tb"/>
      <style:text-properties fo:color="#008000" style:font-name="Times New Roman1" fo:font-weight="bold" style:font-weight-asian="bold" style:font-weight-complex="bold"/>
    </style:style>
    <style:style style:name="P35" style:family="paragraph" style:parent-style-name="Standard">
      <style:paragraph-properties style:text-autospace="non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38" style:family="paragraph" style:parent-style-name="Standard">
      <style:paragraph-properties style:text-autospace="none"/>
      <style:text-properties style:font-name="Times New Roman" fo:font-size="12pt" style:font-size-asian="12pt" style:font-name-complex="Times New Roman" style:font-size-complex="12pt"/>
    </style:style>
    <style:style style:name="P39" style:family="paragraph" style:parent-style-name="Standard">
      <style:paragraph-properties style:text-autospace="none"/>
      <style:text-properties style:font-name="Times New Roman" fo:font-size="12pt" officeooo:paragraph-rsid="001b13e6" style:font-size-asian="12pt" style:font-name-complex="Times New Roman" style:font-size-complex="12pt"/>
    </style:style>
    <style:style style:name="P40" style:family="paragraph" style:parent-style-name="Standard">
      <style:paragraph-properties style:text-autospace="none"/>
      <style:text-properties style:font-name="Times New Roman" fo:font-size="12pt" officeooo:rsid="001c0fa3" officeooo:paragraph-rsid="001c0fa3" style:font-size-asian="12pt" style:font-name-complex="Times New Roman" style:font-size-complex="12pt"/>
    </style:style>
    <style:style style:name="P41" style:family="paragraph" style:parent-style-name="Standard">
      <style:paragraph-properties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42" style:family="paragraph" style:parent-style-name="Standard">
      <style:paragraph-properties style:text-autospace="non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43" style:family="paragraph" style:parent-style-name="Standard">
      <style:paragraph-properties style:text-autospace="none"/>
      <style:text-properties style:font-name="Times New Roman" fo:font-size="12pt" style:text-underline-style="solid" style:text-underline-width="auto" style:text-underline-color="#000000" fo:font-weight="bold" style:font-size-asian="12pt" style:font-weight-asian="bold" style:font-name-complex="Times New Roman" style:font-size-complex="12pt"/>
    </style:style>
    <style:style style:name="P44" style:family="paragraph" style:parent-style-name="Standard">
      <style:paragraph-properties style:text-autospace="none"/>
      <style:text-properties style:font-name="Times New Roman" fo:font-size="12pt" fo:font-weight="bold" style:font-size-asian="12pt" style:font-weight-asian="bold" style:font-name-complex="Times New Roman" style:font-size-complex="12pt" style:font-weight-complex="bold"/>
    </style:style>
    <style:style style:name="P45" style:family="paragraph" style:parent-style-name="Standard">
      <style:paragraph-properties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46" style:family="paragraph" style:parent-style-name="Standard">
      <style:paragraph-properties style:text-autospace="none"/>
      <style:text-properties style:font-name="Arial" fo:font-size="10pt" style:font-size-asian="10pt" style:font-name-complex="Arial" style:font-size-complex="10pt"/>
    </style:style>
    <style:style style:name="P47" style:family="paragraph" style:parent-style-name="Standard">
      <style:paragraph-properties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8" style:family="paragraph" style:parent-style-name="Standard">
      <style:paragraph-properties style:text-autospace="none"/>
      <style:text-properties style:font-name="Arial" fo:font-size="10pt" fo:language="en" fo:country="US" style:font-size-asian="10pt" style:font-name-complex="Arial" style:font-size-complex="10pt"/>
    </style:style>
    <style:style style:name="P49" style:family="paragraph" style:parent-style-name="Standard">
      <style:paragraph-properties style:text-autospace="none"/>
      <style:text-properties style:text-line-through-style="solid" style:text-line-through-type="single" style:font-name="Arial" style:text-underline-style="solid" style:text-underline-width="auto" style:text-underline-color="font-color" fo:font-weight="bold" style:font-weight-asian="bold" style:font-name-complex="Arial"/>
    </style:style>
    <style:style style:name="P50" style:family="paragraph" style:parent-style-name="Standard">
      <style:paragraph-properties style:text-autospace="none"/>
      <style:text-properties fo:color="#000000" style:font-name="Times New Roman" fo:font-size="12pt" style:text-underline-style="solid" style:text-underline-width="auto" style:text-underline-color="font-color" fo:font-weight="bold" style:letter-kerning="false" style:font-name-asian="Times New Roman" style:font-size-asian="12pt" style:language-asian="cs" style:country-asian="CZ" style:font-weight-asian="bold" style:font-name-complex="Times New Roman" style:font-size-complex="12pt" style:font-weight-complex="bold"/>
    </style:style>
    <style:style style:name="P51" style:family="paragraph" style:parent-style-name="Standard">
      <style:paragraph-properties fo:margin-left="1.244cm" fo:margin-right="0cm" fo:margin-top="0.494cm" fo:margin-bottom="0.494cm" loext:contextual-spacing="false" style:line-height-at-least="0.423cm" fo:orphans="2" fo:widows="2" fo:hyphenation-ladder-count="no-limit" fo:text-indent="-1.244cm" style:auto-text-indent="false" style:vertical-align="auto"/>
      <style:text-properties fo:hyphenate="true" fo:hyphenation-remain-char-count="2" fo:hyphenation-push-char-count="2"/>
    </style:style>
    <style:style style:name="P52" style:family="paragraph" style:parent-style-name="Standard">
      <style:paragraph-properties fo:margin-left="1.376cm" fo:margin-right="0cm" fo:margin-top="0cm" fo:margin-bottom="0cm" loext:contextual-spacing="false" fo:text-align="justify" style:justify-single-word="false" fo:text-indent="0cm" style:auto-text-indent="false" style:text-autospace="none" style:vertical-align="auto"/>
    </style:style>
    <style:style style:name="P53" style:family="paragraph" style:parent-style-name="Standard">
      <style:paragraph-properties fo:margin-left="1.376cm" fo:margin-right="0cm" fo:margin-top="0cm" fo:margin-bottom="0cm" loext:contextual-spacing="false" fo:text-align="justify" style:justify-single-word="false" fo:orphans="2" fo:widows="2" fo:text-indent="0cm" style:auto-text-indent="false" style:text-autospace="none" style:vertical-align="auto"/>
      <style:text-properties style:font-name="Times New Roman" fo:font-size="12pt" style:font-size-asian="12pt" style:font-name-complex="Times New Roman" style:font-size-complex="12pt"/>
    </style:style>
    <style:style style:name="P54" style:family="paragraph" style:parent-style-name="Standard">
      <style:paragraph-properties fo:margin-left="1.376cm" fo:margin-right="0cm" fo:text-indent="0cm" style:auto-text-indent="false" style:writing-mode="lr-tb"/>
      <style:text-properties style:font-name="Times New Roman1"/>
    </style:style>
    <style:style style:name="P55" style:family="paragraph" style:parent-style-name="Standard">
      <style:paragraph-properties fo:margin-top="0.494cm" fo:margin-bottom="0.28cm" loext:contextual-spacing="false"/>
    </style:style>
    <style:style style:name="P56" style:family="paragraph" style:parent-style-name="western">
      <style:paragraph-properties fo:margin-top="0.494cm" fo:margin-bottom="0.28cm" loext:contextual-spacing="false"/>
    </style:style>
    <style:style style:name="P57" style:family="paragraph" style:parent-style-name="western">
      <style:paragraph-properties fo:margin-top="0.494cm" fo:margin-bottom="0.28cm" loext:contextual-spacing="false"/>
      <style:text-properties fo:font-size="11pt" style:font-size-asian="11pt" style:font-size-complex="11pt"/>
    </style:style>
    <style:style style:name="P58" style:family="paragraph" style:parent-style-name="western">
      <style:paragraph-properties fo:margin-top="0.494cm" fo:margin-bottom="0.28cm" loext:contextual-spacing="false" style:text-autospace="none"/>
    </style:style>
    <style:style style:name="P59" style:family="paragraph" style:parent-style-name="Standard_20__28_user_29_">
      <style:paragraph-properties fo:margin-left="0.016cm" fo:margin-right="0cm" fo:text-align="start" style:justify-single-word="false" fo:text-indent="-0.018cm" style:auto-text-indent="false"/>
      <style:text-properties style:text-line-through-style="solid" style:text-line-through-type="single" style:font-name-complex="Arial" style:font-size-complex="12pt"/>
    </style:style>
    <style:style style:name="P60" style:family="paragraph" style:parent-style-name="Standard_20__28_user_29_">
      <style:paragraph-properties fo:margin-left="0.016cm" fo:margin-right="0cm" fo:text-align="start" style:justify-single-word="false" fo:text-indent="-0.018cm" style:auto-text-indent="false"/>
      <style:text-properties style:text-line-through-style="solid" style:text-line-through-type="single" style:font-size-complex="12pt"/>
    </style:style>
    <style:style style:name="P61" style:family="paragraph" style:parent-style-name="Standard_20__28_user_29_">
      <style:paragraph-properties fo:margin-left="0.016cm" fo:margin-right="0cm" fo:text-align="start" style:justify-single-word="false" fo:text-indent="-0.018cm" style:auto-text-indent="false"/>
      <style:text-properties fo:font-weight="bold" style:font-weight-asian="bold"/>
    </style:style>
    <style:style style:name="P62" style:family="paragraph" style:parent-style-name="Standard_20__28_user_29_">
      <style:paragraph-properties fo:margin-left="0.016cm" fo:margin-right="0cm" fo:text-align="start" style:justify-single-word="false" fo:text-indent="-0.018cm" style:auto-text-indent="false"/>
      <style:text-properties fo:font-weight="bold" style:font-weight-asian="bold" style:font-size-complex="12pt"/>
    </style:style>
    <style:style style:name="P63" style:family="paragraph" style:parent-style-name="Standard_20__28_user_29_">
      <style:paragraph-properties fo:margin-left="0.016cm" fo:margin-right="0cm" fo:text-align="start" style:justify-single-word="false" fo:text-indent="-0.018cm" style:auto-text-indent="false"/>
      <style:text-properties style:text-underline-style="solid" style:text-underline-width="auto" style:text-underline-color="#000000" fo:font-weight="bold" style:font-weight-asian="bold"/>
    </style:style>
    <style:style style:name="P64"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style>
    <style:style style:name="P65"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text-properties fo:font-weight="bold" style:font-weight-asian="bold"/>
    </style:style>
    <style:style style:name="P66"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text-properties fo:font-size="28pt" fo:font-weight="bold" style:font-size-asian="28pt" style:font-weight-asian="bold" style:font-size-complex="28pt"/>
    </style:style>
    <style:style style:name="P67"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text-properties fo:font-size="26pt" fo:font-weight="bold" style:font-size-asian="26pt" style:font-weight-asian="bold" style:font-size-complex="26pt"/>
    </style:style>
    <style:style style:name="P68"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text-properties fo:font-size="14pt" style:font-size-asian="14pt" style:font-size-complex="14pt"/>
    </style:style>
    <style:style style:name="P69"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text-properties fo:font-size="14pt" fo:font-weight="bold" style:font-size-asian="14pt" style:font-weight-asian="bold" style:font-size-complex="14pt"/>
    </style:style>
    <style:style style:name="P70"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text-properties style:text-line-through-style="solid" style:text-line-through-type="single" fo:font-size="14pt" style:font-size-asian="14pt" style:font-size-complex="14pt"/>
    </style:style>
    <style:style style:name="P71" style:family="paragraph" style:parent-style-name="Standard_20__28_user_29_">
      <style:paragraph-properties fo:margin-left="0.016cm" fo:margin-right="0cm" fo:margin-top="0cm" fo:margin-bottom="0.473cm" loext:contextual-spacing="false" fo:text-align="start" style:justify-single-word="false" fo:text-indent="-0.018cm" style:auto-text-indent="false"/>
      <style:text-properties style:text-line-through-style="solid" style:text-line-through-type="single" fo:font-size="14pt" fo:font-weight="bold" style:font-size-asian="14pt" style:font-weight-asian="bold" style:font-size-complex="14pt"/>
    </style:style>
    <style:style style:name="P72" style:family="paragraph" style:parent-style-name="Standard_20__28_user_29_">
      <style:paragraph-properties fo:margin-left="0.016cm" fo:margin-right="0cm" fo:margin-top="0cm" fo:margin-bottom="0cm" loext:contextual-spacing="false" fo:text-align="start" style:justify-single-word="false" fo:text-indent="-0.018cm" style:auto-text-indent="false"/>
      <style:text-properties fo:font-weight="bold" style:font-weight-asian="bold"/>
    </style:style>
    <style:style style:name="P73" style:family="paragraph" style:parent-style-name="Standard_20__28_user_29_">
      <style:paragraph-properties fo:margin-left="0.016cm" fo:margin-right="0cm" fo:margin-top="0cm" fo:margin-bottom="0.485cm" loext:contextual-spacing="false" fo:text-align="start" style:justify-single-word="false" fo:text-indent="-0.018cm" style:auto-text-indent="false"/>
      <style:text-properties style:text-underline-style="solid" style:text-underline-width="auto" style:text-underline-color="#000000" fo:font-weight="bold" style:font-weight-asian="bold"/>
    </style:style>
    <style:style style:name="P74" style:family="paragraph" style:parent-style-name="Standard_20__28_user_29_">
      <style:paragraph-properties fo:margin-left="0.025cm" fo:margin-right="0cm" fo:margin-top="0cm" fo:margin-bottom="0cm" loext:contextual-spacing="false" fo:text-align="start" style:justify-single-word="false" fo:text-indent="0cm" style:auto-text-indent="false"/>
    </style:style>
    <style:style style:name="P75" style:family="paragraph" style:parent-style-name="Standard_20__28_user_29_">
      <style:paragraph-properties fo:margin-left="0.025cm" fo:margin-right="0cm" fo:margin-top="0cm" fo:margin-bottom="0cm" loext:contextual-spacing="false" fo:text-align="start" style:justify-single-word="false" fo:text-indent="0cm" style:auto-text-indent="false"/>
      <style:text-properties fo:font-weight="bold" style:font-weight-asian="bold"/>
    </style:style>
    <style:style style:name="P76" style:family="paragraph" style:parent-style-name="Standard_20__28_user_29_">
      <style:paragraph-properties fo:margin-left="1.288cm" fo:margin-right="0.009cm" fo:text-indent="-0.014cm" style:auto-text-indent="false"/>
    </style:style>
    <style:style style:name="P77" style:family="paragraph" style:parent-style-name="Standard_20__28_user_29_">
      <style:paragraph-properties fo:margin-left="1.288cm" fo:margin-right="0.009cm" fo:margin-top="0cm" fo:margin-bottom="0.496cm" loext:contextual-spacing="false" fo:text-indent="-0.014cm" style:auto-text-indent="false"/>
    </style:style>
    <style:style style:name="P78" style:family="paragraph" style:parent-style-name="Standard_20__28_user_29_">
      <style:paragraph-properties fo:margin-left="1.288cm" fo:margin-right="0.009cm" fo:margin-top="0cm" fo:margin-bottom="0.489cm" loext:contextual-spacing="false" fo:text-indent="-0.014cm" style:auto-text-indent="false"/>
    </style:style>
    <style:style style:name="P79" style:family="paragraph" style:parent-style-name="Standard_20__28_user_29_">
      <style:paragraph-properties fo:margin-left="0.635cm" fo:margin-right="0.009cm" fo:text-indent="0cm" style:auto-text-indent="false"/>
    </style:style>
    <style:style style:name="P80" style:family="paragraph" style:parent-style-name="Standard_20__28_user_29_">
      <style:paragraph-properties fo:margin-left="0cm" fo:margin-right="0.009cm" fo:text-indent="0cm" style:auto-text-indent="false"/>
    </style:style>
    <style:style style:name="P81" style:family="paragraph" style:parent-style-name="Standard_20__28_user_29_">
      <style:paragraph-properties fo:margin-left="0cm" fo:margin-right="0.009cm" fo:text-indent="0cm" style:auto-text-indent="false"/>
      <style:text-properties style:text-line-through-style="solid" style:text-line-through-type="single" style:font-size-complex="12pt"/>
    </style:style>
    <style:style style:name="P82" style:family="paragraph" style:parent-style-name="Standard_20__28_user_29_">
      <style:paragraph-properties fo:margin-left="0cm" fo:margin-right="0.009cm" fo:text-align="start" style:justify-single-word="false" fo:text-indent="0cm" style:auto-text-indent="false"/>
      <style:text-properties style:font-name="Arial" fo:font-size="10pt" fo:language="en" fo:country="US" style:font-size-asian="10pt" style:font-name-complex="Arial" style:font-size-complex="10pt"/>
    </style:style>
    <style:style style:name="P83" style:family="paragraph" style:parent-style-name="Standard_20__28_user_29_">
      <style:paragraph-properties fo:margin-left="0cm" fo:margin-right="0.009cm" fo:text-indent="0cm" style:auto-text-indent="false"/>
      <style:text-properties officeooo:rsid="000b39bc" officeooo:paragraph-rsid="000b39bc"/>
    </style:style>
    <style:style style:name="P84" style:family="paragraph" style:parent-style-name="Standard_20__28_user_29_">
      <style:paragraph-properties fo:margin-left="0cm" fo:margin-right="0.009cm" fo:margin-top="0cm" fo:margin-bottom="0.504cm" loext:contextual-spacing="false" fo:text-indent="0cm" style:auto-text-indent="false"/>
    </style:style>
    <style:style style:name="P85" style:family="paragraph" style:parent-style-name="Standard_20__28_user_29_">
      <style:paragraph-properties fo:margin-left="0.039cm" fo:margin-right="0.009cm" fo:text-indent="0cm" style:auto-text-indent="false"/>
    </style:style>
    <style:style style:name="P86" style:family="paragraph" style:parent-style-name="Standard_20__28_user_29_">
      <style:paragraph-properties fo:margin-left="0.713cm" fo:margin-right="0cm" fo:margin-top="0cm" fo:margin-bottom="0cm" loext:contextual-spacing="false" fo:text-align="start" style:justify-single-word="false" fo:text-indent="0cm" style:auto-text-indent="false"/>
    </style:style>
    <style:style style:name="P87" style:family="paragraph" style:parent-style-name="Standard_20__28_user_29_">
      <style:paragraph-properties fo:margin-left="-0.476cm" fo:margin-right="0cm" fo:margin-top="0cm" fo:margin-bottom="0.473cm" loext:contextual-spacing="false" fo:text-align="start" style:justify-single-word="false" fo:text-indent="0cm" style:auto-text-indent="false">
        <style:tab-stops>
          <style:tab-stop style:position="1.404cm" style:type="center"/>
        </style:tab-stops>
      </style:paragraph-properties>
      <style:text-properties fo:font-weight="bold" style:font-weight-asian="bold"/>
    </style:style>
    <style:style style:name="P88" style:family="paragraph" style:parent-style-name="Standard_20__28_user_29_">
      <style:paragraph-properties fo:margin-left="0.039cm" fo:margin-right="0.009cm" fo:margin-top="0cm" fo:margin-bottom="0.499cm" loext:contextual-spacing="false" fo:text-indent="-0.014cm" style:auto-text-indent="false" fo:break-before="page"/>
    </style:style>
    <style:style style:name="P89" style:family="paragraph" style:parent-style-name="Standard_20__28_user_29_">
      <style:paragraph-properties fo:margin-left="0.039cm" fo:margin-right="0.009cm" fo:margin-top="0cm" fo:margin-bottom="0.492cm" loext:contextual-spacing="false" fo:text-indent="-0.014cm" style:auto-text-indent="false"/>
    </style:style>
    <style:style style:name="P90" style:family="paragraph" style:parent-style-name="Standard_20__28_user_29_">
      <style:paragraph-properties fo:margin-left="0.039cm" fo:margin-right="0.009cm" fo:margin-top="0cm" fo:margin-bottom="0.485cm" loext:contextual-spacing="false" fo:text-indent="-0.014cm" style:auto-text-indent="false"/>
      <style:text-properties fo:font-weight="bold" style:font-weight-asian="bold"/>
    </style:style>
    <style:style style:name="P91" style:family="paragraph" style:parent-style-name="Standard_20__28_user_29_">
      <style:paragraph-properties fo:margin-left="0.039cm" fo:margin-right="0.009cm" fo:margin-top="0cm" fo:margin-bottom="0.496cm" loext:contextual-spacing="false" fo:text-indent="-0.014cm" style:auto-text-indent="false"/>
    </style:style>
    <style:style style:name="P92" style:family="paragraph" style:parent-style-name="Standard_20__28_user_29_">
      <style:paragraph-properties fo:margin-left="0.039cm" fo:margin-right="0.009cm" fo:text-indent="-0.014cm" style:auto-text-indent="false"/>
    </style:style>
    <style:style style:name="P93" style:family="paragraph" style:parent-style-name="Standard_20__28_user_29_">
      <style:paragraph-properties fo:margin-left="0.663cm" fo:margin-right="0.635cm" fo:margin-top="0cm" fo:margin-bottom="0.462cm" loext:contextual-spacing="false" fo:line-height="110%" fo:text-align="center" style:justify-single-word="false" fo:text-indent="-0.018cm" style:auto-text-indent="false"/>
      <style:text-properties fo:font-weight="bold" style:font-weight-asian="bold"/>
    </style:style>
    <style:style style:name="P94" style:family="paragraph" style:parent-style-name="Standard_20__28_user_29_">
      <style:paragraph-properties fo:margin-left="0.663cm" fo:margin-right="0.635cm" fo:margin-top="0cm" fo:margin-bottom="0.949cm" loext:contextual-spacing="false" fo:line-height="110%" fo:text-align="center" style:justify-single-word="false" fo:text-indent="-0.018cm" style:auto-text-indent="false"/>
      <style:text-properties fo:font-weight="bold" style:font-weight-asian="bold"/>
    </style:style>
    <style:style style:name="P95" style:family="paragraph" style:parent-style-name="Standard_20__28_user_29_">
      <style:paragraph-properties fo:margin-left="0.663cm" fo:margin-right="0.746cm" fo:margin-top="0cm" fo:margin-bottom="0cm" loext:contextual-spacing="false" fo:line-height="110%" fo:text-align="center" style:justify-single-word="false" fo:text-indent="-0.018cm" style:auto-text-indent="false"/>
      <style:text-properties fo:font-weight="bold" style:font-weight-asian="bold"/>
    </style:style>
    <style:style style:name="P96" style:family="paragraph" style:parent-style-name="Standard_20__28_user_29_">
      <style:paragraph-properties fo:margin-left="0.663cm" fo:margin-right="0.637cm" fo:margin-top="0cm" fo:margin-bottom="0.462cm" loext:contextual-spacing="false" fo:line-height="110%" fo:text-align="center" style:justify-single-word="false" fo:text-indent="-0.018cm" style:auto-text-indent="false"/>
      <style:text-properties fo:font-weight="bold" style:font-weight-asian="bold"/>
    </style:style>
    <style:style style:name="P97" style:family="paragraph" style:parent-style-name="Standard_20__28_user_29_">
      <style:paragraph-properties fo:margin-left="0.674cm" fo:margin-right="0.009cm" fo:text-indent="-0.014cm" style:auto-text-indent="false"/>
    </style:style>
    <style:style style:name="P98" style:family="paragraph" style:parent-style-name="Standard_20__28_user_29_">
      <style:paragraph-properties fo:margin-left="0.674cm" fo:margin-right="0.009cm" fo:margin-top="0cm" fo:margin-bottom="0.06cm" loext:contextual-spacing="false" fo:text-indent="-0.014cm" style:auto-text-indent="false"/>
    </style:style>
    <style:style style:name="P99" style:family="paragraph" style:parent-style-name="Standard_20__28_user_29_">
      <style:paragraph-properties fo:margin-left="0.674cm" fo:margin-right="0.009cm" fo:margin-top="0cm" fo:margin-bottom="0.416cm" loext:contextual-spacing="false" fo:text-indent="-0.014cm" style:auto-text-indent="false"/>
    </style:style>
    <style:style style:name="P100" style:family="paragraph" style:parent-style-name="Standard_20__28_user_29_">
      <style:paragraph-properties fo:margin-left="0.674cm" fo:margin-right="0.009cm" fo:margin-top="0cm" fo:margin-bottom="0.496cm" loext:contextual-spacing="false" fo:text-indent="-0.014cm" style:auto-text-indent="false"/>
    </style:style>
    <style:style style:name="P101" style:family="paragraph" style:parent-style-name="Standard_20__28_user_29_">
      <style:paragraph-properties fo:margin-left="0.674cm" fo:margin-right="0.009cm" fo:margin-top="0cm" fo:margin-bottom="0.99cm" loext:contextual-spacing="false" fo:text-indent="-0.014cm" style:auto-text-indent="false"/>
    </style:style>
    <style:style style:name="P102" style:family="paragraph" style:parent-style-name="Standard_20__28_user_29_">
      <style:paragraph-properties fo:margin-left="0.674cm" fo:margin-right="0.009cm" fo:margin-top="0cm" fo:margin-bottom="0.062cm" loext:contextual-spacing="false" fo:text-indent="-0.014cm" style:auto-text-indent="false"/>
    </style:style>
    <style:style style:name="P103" style:family="paragraph" style:parent-style-name="Standard_20__28_user_29_">
      <style:paragraph-properties fo:margin-left="0.674cm" fo:margin-right="0.009cm" fo:margin-top="0cm" fo:margin-bottom="0.489cm" loext:contextual-spacing="false" fo:text-indent="-0.014cm" style:auto-text-indent="false"/>
    </style:style>
    <style:style style:name="P104" style:family="paragraph" style:parent-style-name="Standard_20__28_user_29_">
      <style:paragraph-properties fo:margin-left="0.674cm" fo:margin-right="0.009cm" fo:margin-top="0cm" fo:margin-bottom="0.997cm" loext:contextual-spacing="false" fo:text-indent="-0.014cm" style:auto-text-indent="false"/>
    </style:style>
    <style:style style:name="P105" style:family="paragraph" style:parent-style-name="Standard_20__28_user_29_">
      <style:paragraph-properties fo:margin-left="0.674cm" fo:margin-right="3.547cm" fo:margin-top="0cm" fo:margin-bottom="0.416cm" loext:contextual-spacing="false" fo:text-indent="-0.014cm" style:auto-text-indent="false"/>
    </style:style>
    <style:style style:name="P106" style:family="paragraph" style:parent-style-name="Standard_20__28_user_29_">
      <style:paragraph-properties fo:margin-left="1.274cm" fo:margin-right="0.009cm" fo:margin-top="0cm" fo:margin-bottom="0.489cm" loext:contextual-spacing="false" fo:text-indent="-1.249cm" style:auto-text-indent="false"/>
    </style:style>
    <style:style style:name="P107" style:family="paragraph" style:parent-style-name="Standard_20__28_user_29_">
      <style:paragraph-properties fo:margin-left="1.274cm" fo:margin-right="0.009cm" fo:text-indent="-1.249cm" style:auto-text-indent="false"/>
    </style:style>
    <style:style style:name="P108" style:family="paragraph" style:parent-style-name="Standard_20__28_user_29_">
      <style:paragraph-properties fo:margin-left="1.274cm" fo:margin-right="0.009cm" fo:margin-top="0cm" fo:margin-bottom="0.7cm" loext:contextual-spacing="false" fo:text-indent="-1.249cm" style:auto-text-indent="false"/>
    </style:style>
    <style:style style:name="P109" style:family="paragraph" style:parent-style-name="Standard_20__28_user_29_">
      <style:paragraph-properties fo:margin-left="1.274cm" fo:margin-right="0.009cm" fo:margin-top="0cm" fo:margin-bottom="0.496cm" loext:contextual-spacing="false" fo:text-indent="-1.249cm" style:auto-text-indent="false"/>
    </style:style>
    <style:style style:name="P110" style:family="paragraph" style:parent-style-name="Standard_20__28_user_29_">
      <style:paragraph-properties fo:margin-left="1.274cm" fo:margin-right="0.009cm" fo:margin-top="0cm" fo:margin-bottom="0.99cm" loext:contextual-spacing="false" fo:text-indent="-1.249cm" style:auto-text-indent="false"/>
    </style:style>
    <style:style style:name="P111" style:family="paragraph" style:parent-style-name="Standard_20__28_user_29_">
      <style:paragraph-properties fo:margin-left="1.274cm" fo:margin-right="0.009cm" fo:margin-top="0cm" fo:margin-bottom="0.982cm" loext:contextual-spacing="false" fo:text-indent="-1.249cm" style:auto-text-indent="false"/>
    </style:style>
    <style:style style:name="P112" style:family="paragraph" style:parent-style-name="Standard_20__28_user_29_">
      <style:paragraph-properties fo:margin-left="1.249cm" fo:margin-right="0cm" fo:margin-top="0cm" fo:margin-bottom="0cm" loext:contextual-spacing="false" fo:text-indent="-1.249cm" style:auto-text-indent="false"/>
    </style:style>
    <style:style style:name="P113" style:family="paragraph" style:parent-style-name="Standard_20__28_user_29_">
      <style:paragraph-properties fo:margin-left="1.282cm" fo:margin-right="0.009cm" fo:margin-top="0cm" fo:margin-bottom="0.489cm" loext:contextual-spacing="false" fo:text-indent="-0.014cm" style:auto-text-indent="false"/>
    </style:style>
    <style:style style:name="P114" style:family="paragraph" style:parent-style-name="Standard_20__28_user_29_">
      <style:paragraph-properties fo:margin-left="1.282cm" fo:margin-right="0.009cm" fo:margin-top="0cm" fo:margin-bottom="0.478cm" loext:contextual-spacing="false" fo:text-indent="-0.014cm" style:auto-text-indent="false"/>
    </style:style>
    <style:style style:name="P115" style:family="paragraph" style:parent-style-name="Standard_20__28_user_29_">
      <style:paragraph-properties fo:margin-left="1.282cm" fo:margin-right="0.009cm" fo:text-indent="-0.014cm" style:auto-text-indent="false"/>
    </style:style>
    <style:style style:name="P116" style:family="paragraph" style:parent-style-name="Standard_20__28_user_29_">
      <style:paragraph-properties fo:margin-left="1.282cm" fo:margin-right="0.009cm" fo:margin-top="0cm" fo:margin-bottom="0.499cm" loext:contextual-spacing="false" fo:text-indent="-0.014cm" style:auto-text-indent="false"/>
    </style:style>
    <style:style style:name="P117" style:family="paragraph" style:parent-style-name="Standard_20__28_user_29_">
      <style:paragraph-properties fo:margin-left="1.282cm" fo:margin-right="0.009cm" fo:margin-top="0cm" fo:margin-bottom="0.496cm" loext:contextual-spacing="false" fo:text-indent="-0.014cm" style:auto-text-indent="false"/>
    </style:style>
    <style:style style:name="P118" style:family="paragraph" style:parent-style-name="Standard_20__28_user_29_">
      <style:paragraph-properties fo:margin-left="1.282cm" fo:margin-right="0.009cm" fo:margin-top="0cm" fo:margin-bottom="0.513cm" loext:contextual-spacing="false" fo:text-indent="-0.014cm" style:auto-text-indent="false"/>
    </style:style>
    <style:style style:name="P119" style:family="paragraph" style:parent-style-name="Standard_20__28_user_29_">
      <style:paragraph-properties fo:margin-left="1.282cm" fo:margin-right="0.009cm" fo:margin-top="0cm" fo:margin-bottom="0.492cm" loext:contextual-spacing="false" fo:text-indent="-0.014cm" style:auto-text-indent="false"/>
    </style:style>
    <style:style style:name="P120" style:family="paragraph" style:parent-style-name="Standard_20__28_user_29_">
      <style:paragraph-properties fo:margin-left="1.282cm" fo:margin-right="0.009cm" fo:margin-top="0cm" fo:margin-bottom="0.485cm" loext:contextual-spacing="false" fo:text-indent="-0.014cm" style:auto-text-indent="false"/>
    </style:style>
    <style:style style:name="P121" style:family="paragraph" style:parent-style-name="Standard_20__28_user_29_">
      <style:paragraph-properties fo:margin-left="1.282cm" fo:margin-right="0.009cm" fo:margin-top="0cm" fo:margin-bottom="0.501cm" loext:contextual-spacing="false" fo:text-indent="-0.014cm" style:auto-text-indent="false"/>
    </style:style>
    <style:style style:name="P122" style:family="paragraph" style:parent-style-name="Standard_20__28_user_29_">
      <style:paragraph-properties fo:margin-left="1.282cm" fo:margin-right="0.009cm" fo:margin-top="0cm" fo:margin-bottom="0.06cm" loext:contextual-spacing="false" fo:text-indent="-0.014cm" style:auto-text-indent="false"/>
    </style:style>
    <style:style style:name="P123" style:family="paragraph" style:parent-style-name="Standard_20__28_user_29_">
      <style:paragraph-properties fo:margin-left="1.288cm" fo:margin-right="0.009cm" fo:margin-top="0cm" fo:margin-bottom="0.196cm" loext:contextual-spacing="false" fo:text-indent="0cm" style:auto-text-indent="false"/>
    </style:style>
    <style:style style:name="P124" style:family="paragraph" style:parent-style-name="Standard_20__28_user_29_">
      <style:paragraph-properties fo:margin-left="1.288cm" fo:margin-right="0.009cm" fo:margin-top="0cm" fo:margin-bottom="0.492cm" loext:contextual-spacing="false" fo:text-indent="0cm" style:auto-text-indent="false"/>
    </style:style>
    <style:style style:name="P125" style:family="paragraph" style:parent-style-name="Standard_20__28_user_29_">
      <style:paragraph-properties fo:margin-left="1.288cm" fo:margin-right="0.009cm" fo:margin-top="0cm" fo:margin-bottom="1cm" loext:contextual-spacing="false" fo:text-indent="0cm" style:auto-text-indent="false"/>
    </style:style>
    <style:style style:name="P126" style:family="paragraph" style:parent-style-name="Standard_20__28_user_29_">
      <style:paragraph-properties fo:margin-left="0.663cm" fo:margin-right="0.639cm" fo:margin-top="0cm" fo:margin-bottom="0cm" loext:contextual-spacing="false" fo:line-height="110%" fo:text-align="center" style:justify-single-word="false" fo:text-indent="-0.018cm" style:auto-text-indent="false"/>
      <style:text-properties fo:font-weight="bold" style:font-weight-asian="bold"/>
    </style:style>
    <style:style style:name="P127" style:family="paragraph" style:parent-style-name="Standard_20__28_user_29_">
      <style:paragraph-properties fo:margin-left="0.663cm" fo:margin-right="0.639cm" fo:margin-top="0cm" fo:margin-bottom="0.462cm" loext:contextual-spacing="false" fo:line-height="110%" fo:text-align="center" style:justify-single-word="false" fo:text-indent="-0.018cm" style:auto-text-indent="false"/>
      <style:text-properties fo:font-weight="bold" style:font-weight-asian="bold"/>
    </style:style>
    <style:style style:name="P128" style:family="paragraph" style:parent-style-name="Standard_20__28_user_29_">
      <style:paragraph-properties fo:margin-left="1.274cm" fo:margin-right="0.152cm" fo:margin-top="0cm" fo:margin-bottom="0.489cm" loext:contextual-spacing="false" fo:text-indent="-1.249cm" style:auto-text-indent="false"/>
    </style:style>
    <style:style style:name="P129" style:family="paragraph" style:parent-style-name="Standard_20__28_user_29_">
      <style:paragraph-properties fo:margin-left="1.274cm" fo:margin-right="0.161cm" fo:margin-top="0cm" fo:margin-bottom="0.489cm" loext:contextual-spacing="false" fo:text-indent="-1.249cm" style:auto-text-indent="false"/>
    </style:style>
    <style:style style:name="P130" style:family="paragraph" style:parent-style-name="Standard_20__28_user_29_">
      <style:paragraph-properties fo:margin-left="-0.002cm" fo:margin-right="0cm" fo:margin-top="0cm" fo:margin-bottom="0.012cm" loext:contextual-spacing="false" fo:text-align="start" style:justify-single-word="false" fo:text-indent="0cm" style:auto-text-indent="false">
        <style:tab-stops>
          <style:tab-stop style:position="16.524cm" style:type="right"/>
        </style:tab-stops>
      </style:paragraph-properties>
      <style:text-properties fo:color="#008000" style:text-line-through-style="solid" style:text-line-through-type="single" fo:font-weight="bold" style:font-weight-asian="bold"/>
    </style:style>
    <style:style style:name="P131" style:family="paragraph" style:parent-style-name="Standard_20__28_user_29_">
      <style:paragraph-properties fo:margin-left="-0.002cm" fo:margin-right="0cm" fo:margin-top="0cm" fo:margin-bottom="0.012cm" loext:contextual-spacing="false" fo:text-align="start" style:justify-single-word="false" fo:text-indent="0cm" style:auto-text-indent="false">
        <style:tab-stops>
          <style:tab-stop style:position="16.524cm" style:type="right"/>
        </style:tab-stops>
      </style:paragraph-properties>
      <style:text-properties fo:color="#008000" fo:font-weight="bold" style:font-weight-asian="bold"/>
    </style:style>
    <style:style style:name="P132" style:family="paragraph" style:parent-style-name="Standard_20__28_user_29_">
      <style:paragraph-properties fo:margin-left="1.274cm" fo:margin-right="0.344cm" fo:margin-top="0cm" fo:margin-bottom="0.489cm" loext:contextual-spacing="false" fo:text-indent="-1.249cm" style:auto-text-indent="false"/>
    </style:style>
    <style:style style:name="P133" style:family="paragraph" style:parent-style-name="Standard_20__28_user_29_">
      <style:paragraph-properties fo:margin-left="1.265cm" fo:margin-right="0cm" fo:margin-top="0cm" fo:margin-bottom="0.503cm" loext:contextual-spacing="false" fo:text-align="start" style:justify-single-word="false" fo:text-indent="-1.266cm" style:auto-text-indent="false"/>
    </style:style>
    <style:style style:name="P134" style:family="paragraph" style:parent-style-name="Standard_20__28_user_29_">
      <style:paragraph-properties fo:margin-left="1.265cm" fo:margin-right="0cm" fo:margin-top="0cm" fo:margin-bottom="0cm" loext:contextual-spacing="false" fo:text-align="start" style:justify-single-word="false" fo:text-indent="-1.266cm" style:auto-text-indent="false"/>
    </style:style>
    <style:style style:name="P135" style:family="paragraph" style:parent-style-name="Standard_20__28_user_29_">
      <style:paragraph-properties fo:margin-left="1.274cm" fo:margin-right="0.132cm" fo:margin-top="0cm" fo:margin-bottom="0.496cm" loext:contextual-spacing="false" fo:text-indent="-1.249cm" style:auto-text-indent="false"/>
    </style:style>
    <style:style style:name="P136" style:family="paragraph" style:parent-style-name="Standard_20__28_user_29_">
      <style:paragraph-properties fo:margin-left="0.663cm" fo:margin-right="0cm" fo:margin-top="0cm" fo:margin-bottom="0.462cm" loext:contextual-spacing="false" fo:line-height="110%" fo:text-align="center" style:justify-single-word="false" fo:text-indent="-0.018cm" style:auto-text-indent="false"/>
      <style:text-properties fo:font-weight="bold" style:font-weight-asian="bold"/>
    </style:style>
    <style:style style:name="P137" style:family="paragraph" style:parent-style-name="Standard_20__28_user_29_">
      <style:paragraph-properties fo:margin-left="0.663cm" fo:margin-right="0.002cm" fo:margin-top="0cm" fo:margin-bottom="0.963cm" loext:contextual-spacing="false" fo:line-height="110%" fo:text-align="center" style:justify-single-word="false" fo:text-indent="-0.018cm" style:auto-text-indent="false"/>
      <style:text-properties fo:font-weight="bold" style:font-weight-asian="bold"/>
    </style:style>
    <style:style style:name="P138" style:family="paragraph" style:parent-style-name="Standard_20__28_user_29_">
      <style:paragraph-properties fo:margin-left="1.282cm" fo:margin-right="0.164cm" fo:text-indent="-0.014cm" style:auto-text-indent="false"/>
    </style:style>
    <style:style style:name="P139" style:family="paragraph" style:parent-style-name="Standard_20__28_user_29_">
      <style:paragraph-properties fo:margin-left="1.282cm" fo:margin-right="0.164cm" fo:text-indent="-0.014cm" style:auto-text-indent="false"/>
      <style:text-properties fo:font-weight="bold" style:font-weight-asian="bold"/>
    </style:style>
    <style:style style:name="P140" style:family="paragraph" style:parent-style-name="Standard_20__28_user_29_">
      <style:paragraph-properties fo:margin-left="0.663cm" fo:margin-right="0.004cm" fo:margin-top="0cm" fo:margin-bottom="0.462cm" loext:contextual-spacing="false" fo:line-height="110%" fo:text-align="center" style:justify-single-word="false" fo:text-indent="-0.018cm" style:auto-text-indent="false"/>
      <style:text-properties fo:font-weight="bold" style:font-weight-asian="bold"/>
    </style:style>
    <style:style style:name="P141" style:family="paragraph" style:parent-style-name="Standard_20__28_user_29_">
      <style:paragraph-properties fo:margin-left="0.663cm" fo:margin-right="0.007cm" fo:margin-top="0cm" fo:margin-bottom="0.963cm" loext:contextual-spacing="false" fo:line-height="110%" fo:text-align="center" style:justify-single-word="false" fo:text-indent="-0.018cm" style:auto-text-indent="false"/>
      <style:text-properties fo:font-weight="bold" style:font-weight-asian="bold"/>
    </style:style>
    <style:style style:name="P142" style:family="paragraph" style:parent-style-name="Standard_20__28_user_29_">
      <style:paragraph-properties fo:margin-left="1.282cm" fo:margin-right="0.166cm" fo:text-indent="-0.014cm" style:auto-text-indent="false"/>
    </style:style>
    <style:style style:name="P143" style:family="paragraph" style:parent-style-name="Standard_20__28_user_29_">
      <style:paragraph-properties fo:margin-left="1.282cm" fo:margin-right="0.155cm" fo:text-indent="-0.014cm" style:auto-text-indent="false"/>
    </style:style>
    <style:style style:name="P144" style:family="paragraph" style:parent-style-name="Standard_20__28_user_29_">
      <style:paragraph-properties fo:margin-left="1.274cm" fo:margin-right="0.217cm" fo:margin-top="0cm" fo:margin-bottom="0.489cm" loext:contextual-spacing="false" fo:text-indent="-2.201cm" style:auto-text-indent="false"/>
    </style:style>
    <style:style style:name="P145" style:family="paragraph" style:parent-style-name="Standard_20__28_user_29_">
      <style:paragraph-properties fo:margin-left="1.189cm" fo:margin-right="0.009cm" fo:margin-top="0cm" fo:margin-bottom="0.561cm" loext:contextual-spacing="false" fo:text-indent="0cm" style:auto-text-indent="false"/>
    </style:style>
    <style:style style:name="P146" style:family="paragraph" style:parent-style-name="Standard_20__28_user_29_">
      <style:paragraph-properties fo:margin-left="1.312cm" fo:margin-right="0cm" fo:text-align="start" style:justify-single-word="false" fo:text-indent="-0.018cm" style:auto-text-indent="false"/>
    </style:style>
    <style:style style:name="P147" style:family="paragraph" style:parent-style-name="Standard_20__28_user_29_">
      <style:paragraph-properties fo:margin-left="1.312cm" fo:margin-right="0cm" fo:text-align="start" style:justify-single-word="false" fo:text-indent="-0.018cm" style:auto-text-indent="false"/>
      <style:text-properties style:text-underline-style="solid" style:text-underline-width="auto" style:text-underline-color="#000000" fo:font-weight="bold" style:font-weight-asian="bold"/>
    </style:style>
    <style:style style:name="P148" style:family="paragraph" style:parent-style-name="Standard_20__28_user_29_">
      <style:paragraph-properties fo:margin-left="1.274cm" fo:margin-right="0.159cm" fo:text-indent="-1.249cm" style:auto-text-indent="false"/>
    </style:style>
    <style:style style:name="P149" style:family="paragraph" style:parent-style-name="Standard_20__28_user_29_">
      <style:paragraph-properties fo:margin-left="3.766cm" fo:margin-right="0.009cm" fo:text-indent="-2.498cm" style:auto-text-indent="false"/>
    </style:style>
    <style:style style:name="P150" style:family="paragraph" style:parent-style-name="Standard_20__28_user_29_">
      <style:paragraph-properties fo:margin-left="0cm" fo:margin-right="0.34cm" fo:margin-top="0cm" fo:margin-bottom="0.473cm" loext:contextual-spacing="false" fo:text-align="end" style:justify-single-word="false" fo:text-indent="0cm" style:auto-text-indent="false"/>
    </style:style>
    <style:style style:name="P151" style:family="paragraph" style:parent-style-name="Standard_20__28_user_29_">
      <style:paragraph-properties fo:margin-left="1.282cm" fo:margin-right="2.623cm" fo:margin-top="0cm" fo:margin-bottom="0.476cm" loext:contextual-spacing="false" fo:text-indent="-0.014cm" style:auto-text-indent="false"/>
    </style:style>
    <style:style style:name="P152" style:family="paragraph" style:parent-style-name="Standard_20__28_user_29_">
      <style:paragraph-properties fo:margin-left="1.282cm" fo:margin-right="2.623cm" fo:margin-top="0cm" fo:margin-bottom="0.476cm" loext:contextual-spacing="false" fo:text-indent="-0.014cm" style:auto-text-indent="false"/>
      <style:text-properties fo:font-weight="bold" style:font-weight-asian="bold"/>
    </style:style>
    <style:style style:name="P153" style:family="paragraph" style:parent-style-name="Standard_20__28_user_29_">
      <style:paragraph-properties fo:margin-left="1.282cm" fo:margin-right="0.258cm" fo:text-indent="-0.014cm" style:auto-text-indent="false"/>
    </style:style>
    <style:style style:name="P154" style:family="paragraph" style:parent-style-name="Standard_20__28_user_29_">
      <style:paragraph-properties fo:margin-left="1.291cm" fo:margin-right="0cm" fo:margin-top="0cm" fo:margin-bottom="0cm" loext:contextual-spacing="false" fo:text-align="start" style:justify-single-word="false" fo:text-indent="-0.018cm" style:auto-text-indent="false"/>
      <style:text-properties fo:font-weight="bold" style:font-weight-asian="bold"/>
    </style:style>
    <style:style style:name="P155" style:family="paragraph" style:parent-style-name="Standard_20__28_user_29_">
      <style:paragraph-properties fo:margin-left="1.274cm" fo:margin-right="0.018cm" fo:margin-top="0cm" fo:margin-bottom="0.501cm" loext:contextual-spacing="false" fo:text-indent="-1.249cm" style:auto-text-indent="false"/>
      <style:text-properties fo:font-weight="bold" style:font-weight-asian="bold"/>
    </style:style>
    <style:style style:name="P156" style:family="paragraph" style:parent-style-name="Standard_20__28_user_29_">
      <style:paragraph-properties fo:margin-left="1.282cm" fo:margin-right="0.157cm" fo:margin-top="0cm" fo:margin-bottom="0.563cm" loext:contextual-spacing="false" fo:text-indent="-0.014cm" style:auto-text-indent="false"/>
    </style:style>
    <style:style style:name="P157" style:family="paragraph" style:parent-style-name="Standard_20__28_user_29_">
      <style:paragraph-properties fo:margin-left="1.27cm" fo:margin-right="0cm" fo:margin-top="0cm" fo:margin-bottom="0.044cm" loext:contextual-spacing="false" fo:text-align="start" style:justify-single-word="false" fo:text-indent="0cm" style:auto-text-indent="false"/>
      <style:text-properties style:font-size-complex="12pt"/>
    </style:style>
    <style:style style:name="P158" style:family="paragraph" style:parent-style-name="Standard_20__28_user_29_">
      <style:paragraph-properties fo:margin-left="0.663cm" fo:margin-right="0.642cm" fo:margin-top="0cm" fo:margin-bottom="0.462cm" loext:contextual-spacing="false" fo:line-height="110%" fo:text-align="center" style:justify-single-word="false" fo:text-indent="-0.018cm" style:auto-text-indent="false"/>
      <style:text-properties style:text-line-through-style="solid" style:text-line-through-type="single" fo:font-weight="bold" style:font-weight-asian="bold" style:font-size-complex="12pt"/>
    </style:style>
    <style:style style:name="P159" style:family="paragraph" style:parent-style-name="Standard_20__28_user_29_">
      <style:paragraph-properties fo:margin-left="0.663cm" fo:margin-right="0.642cm" fo:margin-top="0cm" fo:margin-bottom="0.462cm" loext:contextual-spacing="false" fo:line-height="110%" fo:text-align="center" style:justify-single-word="false" fo:text-indent="-0.018cm" style:auto-text-indent="false"/>
      <style:text-properties fo:font-weight="bold" style:font-weight-asian="bold"/>
    </style:style>
    <style:style style:name="P160" style:family="paragraph" style:parent-style-name="Standard_20__28_user_29_">
      <style:paragraph-properties fo:margin-left="0.663cm" fo:margin-right="0.642cm" fo:margin-top="0cm" fo:margin-bottom="0.773cm" loext:contextual-spacing="false" fo:line-height="110%" fo:text-align="center" style:justify-single-word="false" fo:text-indent="-0.018cm" style:auto-text-indent="false"/>
      <style:text-properties fo:font-weight="bold" style:font-weight-asian="bold"/>
    </style:style>
    <style:style style:name="P161" style:family="paragraph" style:parent-style-name="Standard_20__28_user_29_">
      <style:paragraph-properties fo:margin-left="0.663cm" fo:margin-right="0.64cm" fo:margin-top="0cm" fo:margin-bottom="0cm" loext:contextual-spacing="false" fo:line-height="110%" fo:text-align="center" style:justify-single-word="false" fo:text-indent="-0.018cm" style:auto-text-indent="false"/>
      <style:text-properties fo:font-weight="bold" style:font-weight-asian="bold"/>
    </style:style>
    <style:style style:name="P162" style:family="paragraph" style:parent-style-name="Standard_20__28_user_29_">
      <style:paragraph-properties fo:margin-left="0.663cm" fo:margin-right="0.64cm" fo:margin-top="0cm" fo:margin-bottom="0.462cm" loext:contextual-spacing="false" fo:line-height="110%" fo:text-align="center" style:justify-single-word="false" fo:text-indent="-0.018cm" style:auto-text-indent="false"/>
      <style:text-properties fo:font-weight="bold" style:font-weight-asian="bold"/>
    </style:style>
    <style:style style:name="P163" style:family="paragraph" style:parent-style-name="Standard_20__28_user_29_">
      <style:paragraph-properties fo:margin-left="1.295cm" fo:margin-right="0.009cm" fo:text-indent="-1.27cm" style:auto-text-indent="false"/>
    </style:style>
    <style:style style:name="P164" style:family="paragraph" style:parent-style-name="Standard_20__28_user_29_">
      <style:paragraph-properties fo:margin-left="1.295cm" fo:margin-right="0.009cm" fo:margin-top="0cm" fo:margin-bottom="0.489cm" loext:contextual-spacing="false" fo:text-indent="-1.27cm" style:auto-text-indent="false"/>
    </style:style>
    <style:style style:name="P165" style:family="paragraph" style:parent-style-name="Standard_20__28_user_29_">
      <style:paragraph-properties fo:margin-left="1.274cm" fo:margin-right="0.178cm" fo:margin-top="0cm" fo:margin-bottom="0.496cm" loext:contextual-spacing="false" fo:text-indent="-1.249cm" style:auto-text-indent="false"/>
    </style:style>
    <style:style style:name="P166" style:family="paragraph" style:parent-style-name="Standard_20__28_user_29_">
      <style:paragraph-properties fo:margin-left="1.27cm" fo:margin-right="0.009cm" fo:margin-top="0cm" fo:margin-bottom="0.489cm" loext:contextual-spacing="false" fo:text-indent="-1.245cm" style:auto-text-indent="false"/>
    </style:style>
    <style:style style:name="P167" style:family="paragraph" style:parent-style-name="Standard_20__28_user_29_">
      <style:paragraph-properties fo:margin-left="0.674cm" fo:margin-right="0cm" fo:margin-top="0cm" fo:margin-bottom="0.012cm" loext:contextual-spacing="false" fo:text-align="start" style:justify-single-word="false" fo:text-indent="0cm" style:auto-text-indent="false">
        <style:tab-stops>
          <style:tab-stop style:position="8.712cm" style:type="center"/>
        </style:tab-stops>
      </style:paragraph-properties>
      <style:text-properties fo:font-weight="bold" style:font-weight-asian="bold"/>
    </style:style>
    <style:style style:name="P168" style:family="paragraph" style:parent-style-name="Standard_20__28_user_29_">
      <style:paragraph-properties fo:margin-left="0.674cm" fo:margin-right="0cm" fo:margin-top="0cm" fo:margin-bottom="0.012cm" loext:contextual-spacing="false" fo:text-align="start" style:justify-single-word="false" fo:text-indent="0cm" style:auto-text-indent="false">
        <style:tab-stops>
          <style:tab-stop style:position="8.712cm" style:type="center"/>
        </style:tab-stops>
      </style:paragraph-properties>
      <style:text-properties fo:color="#008000" fo:font-weight="bold" style:font-weight-asian="bold"/>
    </style:style>
    <style:style style:name="P169" style:family="paragraph" style:parent-style-name="Standard_20__28_user_29_">
      <style:paragraph-properties fo:margin-left="1.274cm" fo:margin-right="0.168cm" fo:margin-top="0cm" fo:margin-bottom="0.99cm" loext:contextual-spacing="false" fo:text-indent="-1.249cm" style:auto-text-indent="false"/>
    </style:style>
    <style:style style:name="P170" style:family="paragraph" style:parent-style-name="Standard_20__28_user_29_">
      <style:paragraph-properties fo:margin-left="0cm" fo:margin-right="0.64cm" fo:margin-top="0cm" fo:margin-bottom="0.773cm" loext:contextual-spacing="false" fo:line-height="110%" fo:text-indent="0cm" style:auto-text-indent="false"/>
    </style:style>
    <style:style style:name="P171" style:family="paragraph" style:parent-style-name="Standard_20__28_user_29_">
      <style:paragraph-properties fo:margin-left="0cm" fo:margin-right="0.64cm" fo:margin-top="0cm" fo:margin-bottom="0.773cm" loext:contextual-spacing="false" fo:line-height="110%" fo:text-indent="0cm" style:auto-text-indent="false"/>
      <style:text-properties officeooo:paragraph-rsid="001b13e6"/>
    </style:style>
    <style:style style:name="P172" style:family="paragraph" style:parent-style-name="Standard_20__28_user_29_">
      <style:paragraph-properties fo:margin-left="0cm" fo:margin-right="0.64cm" fo:margin-top="0cm" fo:margin-bottom="0.773cm" loext:contextual-spacing="false" fo:line-height="110%" fo:text-align="center" style:justify-single-word="false" fo:text-indent="0cm" style:auto-text-indent="false"/>
      <style:text-properties fo:font-weight="bold" officeooo:paragraph-rsid="001b13e6" style:font-weight-asian="bold"/>
    </style:style>
    <style:style style:name="P173" style:family="paragraph" style:parent-style-name="Standard_20__28_user_29_">
      <style:paragraph-properties fo:margin-left="1.274cm" fo:margin-right="0.173cm" fo:margin-top="0cm" fo:margin-bottom="0.982cm" loext:contextual-spacing="false" fo:text-indent="0cm" style:auto-text-indent="false"/>
    </style:style>
    <style:style style:name="P174" style:family="paragraph" style:parent-style-name="Standard_20__28_user_29_">
      <style:paragraph-properties fo:margin-left="1.027cm" fo:margin-right="1.392cm" fo:line-height="200%" fo:text-indent="-1.002cm" style:auto-text-indent="false"/>
    </style:style>
    <style:style style:name="P175" style:family="paragraph" style:parent-style-name="Standard_20__28_user_29_">
      <style:paragraph-properties fo:margin-left="1.027cm" fo:margin-right="1.392cm" fo:line-height="200%" fo:text-indent="-1.002cm" style:auto-text-indent="false"/>
      <style:text-properties officeooo:paragraph-rsid="000b39bc"/>
    </style:style>
    <style:style style:name="P176" style:family="paragraph" style:parent-style-name="Standard_20__28_user_29_">
      <style:paragraph-properties fo:margin-left="0cm" fo:margin-right="1.392cm" fo:line-height="200%" fo:text-indent="0cm" style:auto-text-indent="false"/>
      <style:text-properties officeooo:paragraph-rsid="000b39bc"/>
    </style:style>
    <style:style style:name="P177" style:family="paragraph" style:parent-style-name="Standard">
      <style:paragraph-properties fo:margin-left="1.376cm" fo:margin-right="0cm" fo:text-indent="0.026cm" style:auto-text-indent="false" style:text-autospace="none"/>
      <style:text-properties style:font-name="Times New Roman" fo:font-size="12pt" style:font-size-asian="12pt" style:font-name-complex="Times New Roman" style:font-size-complex="12pt"/>
    </style:style>
    <style:style style:name="P178" style:family="paragraph" style:parent-style-name="Standard">
      <style:paragraph-properties fo:margin-left="0.318cm" fo:margin-right="0cm" fo:text-indent="0cm" style:auto-text-indent="false" style:writing-mode="lr-tb"/>
      <style:text-properties style:font-name="Times New Roman1" fo:font-weight="bold" style:font-weight-asian="bold" style:font-weight-complex="bold"/>
    </style:style>
    <style:style style:name="P179" style:family="paragraph" style:parent-style-name="Standard">
      <style:paragraph-properties fo:margin-left="0.741cm" fo:margin-right="0cm" fo:text-indent="0cm" style:auto-text-indent="false" style:writing-mode="lr-tb"/>
      <style:text-properties style:font-name="Times New Roman1"/>
    </style:style>
    <style:style style:name="P180" style:family="paragraph" style:parent-style-name="Standard">
      <style:paragraph-properties fo:margin-left="1.249cm" fo:margin-right="0cm" fo:text-indent="0cm" style:auto-text-indent="false" style:writing-mode="lr-tb"/>
      <style:text-properties style:font-name="Times New Roman1"/>
    </style:style>
    <style:style style:name="P181" style:family="paragraph" style:parent-style-name="Standard">
      <style:paragraph-properties fo:margin-left="1.376cm" fo:margin-right="0cm" fo:text-indent="-0.635cm" style:auto-text-indent="false" style:writing-mode="lr-tb"/>
      <style:text-properties style:font-name="Times New Roman1"/>
    </style:style>
    <style:style style:name="P182" style:family="paragraph" style:parent-style-name="Standard_20__28_user_29_">
      <style:paragraph-properties fo:margin-left="0.663cm" fo:margin-right="0.646cm" fo:margin-top="0cm" fo:margin-bottom="0.949cm" loext:contextual-spacing="false" fo:line-height="110%" fo:text-align="center" style:justify-single-word="false" fo:text-indent="-0.018cm" style:auto-text-indent="false"/>
      <style:text-properties fo:font-weight="bold" officeooo:paragraph-rsid="001b13e6" style:font-weight-asian="bold"/>
    </style:style>
    <style:style style:name="P183" style:family="paragraph" style:parent-style-name="Heading_20_1">
      <style:paragraph-properties fo:margin-left="-0.002cm" fo:margin-right="0cm" fo:margin-top="0.423cm" fo:margin-bottom="0cm" loext:contextual-spacing="false" fo:text-indent="0cm" style:auto-text-indent="false">
        <style:tab-stops>
          <style:tab-stop style:position="6.892cm" style:type="center"/>
        </style:tab-stops>
      </style:paragraph-properties>
    </style:style>
    <style:style style:name="P184" style:family="paragraph" style:parent-style-name="Heading_20_1">
      <style:paragraph-properties fo:margin-left="-0.002cm" fo:margin-right="0cm" fo:text-indent="0cm" style:auto-text-indent="false">
        <style:tab-stops>
          <style:tab-stop style:position="6.355cm" style:type="center"/>
        </style:tab-stops>
      </style:paragraph-properties>
    </style:style>
    <style:style style:name="P185" style:family="paragraph" style:parent-style-name="Heading_20_1">
      <style:paragraph-properties fo:margin-left="-0.002cm" fo:margin-right="0cm" fo:text-indent="0cm" style:auto-text-indent="false">
        <style:tab-stops>
          <style:tab-stop style:position="3.676cm" style:type="center"/>
        </style:tab-stops>
      </style:paragraph-properties>
    </style:style>
    <style:style style:name="P186" style:family="paragraph" style:parent-style-name="Heading_20_1">
      <style:paragraph-properties fo:margin-left="-0.002cm" fo:margin-right="0cm" fo:text-indent="0cm" style:auto-text-indent="false">
        <style:tab-stops>
          <style:tab-stop style:position="4.129cm" style:type="center"/>
        </style:tab-stops>
      </style:paragraph-properties>
    </style:style>
    <style:style style:name="P187" style:family="paragraph" style:parent-style-name="Heading_20_1">
      <style:paragraph-properties fo:margin-left="-0.002cm" fo:margin-right="0cm" fo:margin-top="0cm" fo:margin-bottom="0cm" loext:contextual-spacing="false" fo:text-indent="0cm" style:auto-text-indent="false">
        <style:tab-stops>
          <style:tab-stop style:position="6.355cm" style:type="center"/>
        </style:tab-stops>
      </style:paragraph-properties>
    </style:style>
    <style:style style:name="P188" style:family="paragraph" style:parent-style-name="Heading_20_1">
      <style:paragraph-properties fo:margin-left="1.247cm" fo:margin-right="0cm" fo:text-indent="-1.249cm" style:auto-text-indent="false"/>
    </style:style>
    <style:style style:name="P189" style:family="paragraph" style:parent-style-name="Heading_20_1">
      <style:paragraph-properties fo:margin-top="0cm" fo:margin-bottom="0cm" loext:contextual-spacing="false">
        <style:tab-stops>
          <style:tab-stop style:position="6.355cm" style:type="center"/>
        </style:tab-stops>
      </style:paragraph-properties>
      <style:text-properties fo:font-weight="normal" style:font-weight-asian="normal"/>
    </style:style>
    <style:style style:name="P190" style:family="paragraph" style:parent-style-name="Heading_20_1">
      <style:paragraph-properties fo:margin-top="0cm" fo:margin-bottom="0cm" loext:contextual-spacing="false">
        <style:tab-stops>
          <style:tab-stop style:position="6.355cm" style:type="center"/>
        </style:tab-stops>
      </style:paragraph-properties>
    </style:style>
    <style:style style:name="P191" style:family="paragraph" style:parent-style-name="Heading_20_1">
      <style:paragraph-properties fo:margin-left="0.016cm" fo:margin-right="0cm" fo:text-indent="-0.018cm" style:auto-text-indent="false"/>
    </style:style>
    <style:style style:name="P192" style:family="paragraph" style:parent-style-name="Heading_20_1">
      <style:paragraph-properties fo:margin-left="0.787cm" fo:margin-right="0cm" fo:margin-top="0.423cm" fo:margin-bottom="0cm" loext:contextual-spacing="false" fo:text-indent="-0.018cm" style:auto-text-indent="false"/>
    </style:style>
    <style:style style:name="P193" style:family="paragraph" style:parent-style-name="Heading_20_1">
      <style:paragraph-properties fo:margin-left="1.291cm" fo:margin-right="0cm" fo:margin-top="0.423cm" fo:margin-bottom="0.483cm" loext:contextual-spacing="false" fo:text-indent="-0.018cm" style:auto-text-indent="false"/>
      <style:text-properties fo:color="#008000"/>
    </style:style>
    <style:style style:name="P194" style:family="paragraph" style:parent-style-name="Heading_20_2">
      <style:paragraph-properties fo:margin-left="-0.212cm" fo:margin-right="0cm" fo:text-align="start" style:justify-single-word="false" fo:text-indent="0cm" style:auto-text-indent="false">
        <style:tab-stops>
          <style:tab-stop style:position="6.251cm" style:type="center"/>
        </style:tab-stops>
      </style:paragraph-properties>
    </style:style>
    <style:style style:name="P195" style:family="paragraph" style:parent-style-name="Heading_20_2">
      <style:paragraph-properties fo:margin-left="-0.002cm" fo:margin-right="0cm" fo:margin-top="0.423cm" fo:margin-bottom="0.975cm" loext:contextual-spacing="false" fo:text-align="start" style:justify-single-word="false" fo:text-indent="0cm" style:auto-text-indent="false">
        <style:tab-stops>
          <style:tab-stop style:position="6.299cm" style:type="center"/>
        </style:tab-stops>
      </style:paragraph-properties>
    </style:style>
    <style:style style:name="P196" style:family="paragraph" style:parent-style-name="Heading_20_2">
      <style:paragraph-properties fo:margin-left="-0.002cm" fo:margin-right="0cm" fo:margin-top="0.423cm" fo:margin-bottom="0.975cm" loext:contextual-spacing="false" fo:text-align="start" style:justify-single-word="false" fo:text-indent="0cm" style:auto-text-indent="false">
        <style:tab-stops>
          <style:tab-stop style:position="7.938cm" style:type="center"/>
        </style:tab-stops>
      </style:paragraph-properties>
    </style:style>
    <style:style style:name="P197" style:family="paragraph" style:parent-style-name="Heading_20_2">
      <style:paragraph-properties fo:margin-left="-0.002cm" fo:margin-right="0cm" fo:margin-top="0.423cm" fo:margin-bottom="0.975cm" loext:contextual-spacing="false" fo:text-align="start" style:justify-single-word="false" fo:text-indent="0cm" style:auto-text-indent="false">
        <style:tab-stops>
          <style:tab-stop style:position="4.595cm" style:type="center"/>
        </style:tab-stops>
      </style:paragraph-properties>
      <style:text-properties officeooo:paragraph-rsid="001b13e6"/>
    </style:style>
    <style:style style:name="P198" style:family="paragraph" style:parent-style-name="Heading_20_2">
      <style:paragraph-properties fo:margin-left="-0.002cm" fo:margin-right="0cm" fo:margin-top="0.423cm" fo:margin-bottom="0.561cm" loext:contextual-spacing="false" fo:text-align="start" style:justify-single-word="false" fo:text-indent="0cm" style:auto-text-indent="false">
        <style:tab-stops>
          <style:tab-stop style:position="5.136cm" style:type="center"/>
        </style:tab-stops>
      </style:paragraph-properties>
    </style:style>
    <style:style style:name="P199" style:family="paragraph" style:parent-style-name="Heading_20_2">
      <style:paragraph-properties fo:margin-left="-0.002cm" fo:margin-right="0cm" fo:text-align="start" style:justify-single-word="false" fo:text-indent="0cm" style:auto-text-indent="false">
        <style:tab-stops>
          <style:tab-stop style:position="6.015cm" style:type="center"/>
        </style:tab-stops>
      </style:paragraph-properties>
    </style:style>
    <style:style style:name="P200" style:family="paragraph" style:parent-style-name="Heading_20_2">
      <style:paragraph-properties fo:margin-left="-0.002cm" fo:margin-right="0cm" fo:text-align="start" style:justify-single-word="false" fo:text-indent="0cm" style:auto-text-indent="false">
        <style:tab-stops>
          <style:tab-stop style:position="6.408cm" style:type="center"/>
        </style:tab-stops>
      </style:paragraph-properties>
    </style:style>
    <style:style style:name="P201" style:family="paragraph" style:parent-style-name="Heading_20_2">
      <style:paragraph-properties fo:margin-left="-0.002cm" fo:margin-right="0cm" fo:margin-top="0.423cm" fo:margin-bottom="0.96cm" loext:contextual-spacing="false" fo:text-align="start" style:justify-single-word="false" fo:text-indent="0cm" style:auto-text-indent="false">
        <style:tab-stops>
          <style:tab-stop style:position="4.168cm" style:type="center"/>
        </style:tab-stops>
      </style:paragraph-properties>
      <style:text-properties fo:color="#000000"/>
    </style:style>
    <style:style style:name="P202" style:family="paragraph" style:parent-style-name="Heading_20_2">
      <style:paragraph-properties fo:margin-left="0.016cm" fo:margin-right="0cm" fo:margin-top="0.423cm" fo:margin-bottom="0.965cm" loext:contextual-spacing="false" fo:text-indent="-0.018cm" style:auto-text-indent="false"/>
    </style:style>
    <style:style style:name="P203" style:family="paragraph" style:parent-style-name="Heading_20_2">
      <style:paragraph-properties fo:margin-left="0.016cm" fo:margin-right="0cm" fo:margin-top="0.423cm" fo:margin-bottom="0.473cm" loext:contextual-spacing="false" fo:text-align="start" style:justify-single-word="false" fo:text-indent="-0.018cm" style:auto-text-indent="false"/>
      <style:text-properties fo:color="#000000"/>
    </style:style>
    <style:style style:name="P204" style:family="paragraph" style:parent-style-name="Heading_20_2">
      <style:paragraph-properties fo:margin-left="1.247cm" fo:margin-right="0cm" fo:text-indent="-1.249cm" style:auto-text-indent="false"/>
    </style:style>
    <style:style style:name="P205" style:family="paragraph" style:parent-style-name="Heading_20_2">
      <style:paragraph-properties fo:margin-left="1.247cm" fo:margin-right="0cm" fo:margin-top="0.423cm" fo:margin-bottom="0cm" loext:contextual-spacing="false" fo:text-align="start" style:justify-single-word="false" fo:text-indent="-1.249cm" style:auto-text-indent="false"/>
      <style:text-properties fo:color="#000000"/>
    </style:style>
    <style:style style:name="P206" style:family="paragraph" style:parent-style-name="Heading_20_2">
      <style:paragraph-properties fo:margin-left="1.247cm" fo:margin-right="0cm" fo:margin-top="0.423cm" fo:margin-bottom="0.968cm" loext:contextual-spacing="false" fo:text-indent="-1.249cm" style:auto-text-indent="false"/>
    </style:style>
    <style:style style:name="P207" style:family="paragraph" style:parent-style-name="Heading_20_2" style:list-style-name="">
      <style:paragraph-properties fo:margin-left="0cm" fo:margin-right="0cm" fo:text-indent="0cm" style:auto-text-indent="false"/>
    </style:style>
    <style:style style:name="P208" style:family="paragraph" style:parent-style-name="Heading_20_2" style:list-style-name="">
      <style:paragraph-properties fo:margin-left="0cm" fo:margin-right="0cm" fo:text-align="start" style:justify-single-word="false" fo:text-indent="0cm" style:auto-text-indent="false">
        <style:tab-stops>
          <style:tab-stop style:position="4.038cm" style:type="center"/>
        </style:tab-stops>
      </style:paragraph-properties>
    </style:style>
    <style:style style:name="P209" style:family="paragraph" style:parent-style-name="Heading_20_2">
      <style:paragraph-properties fo:margin-left="0cm" fo:margin-right="0cm" fo:margin-top="0.423cm" fo:margin-bottom="0.473cm" loext:contextual-spacing="false" fo:text-align="start" style:justify-single-word="false" fo:text-indent="0cm" style:auto-text-indent="false">
        <style:tab-stops>
          <style:tab-stop style:position="1.75cm" style:type="center"/>
          <style:tab-stop style:position="4.207cm" style:type="center"/>
        </style:tab-stops>
      </style:paragraph-properties>
    </style:style>
    <style:style style:name="P210" style:family="paragraph" style:parent-style-name="Heading_20_2">
      <style:paragraph-properties fo:margin-left="1.944cm" fo:margin-right="0cm" fo:margin-top="0.423cm" fo:margin-bottom="0cm" loext:contextual-spacing="false" fo:text-align="start" style:justify-single-word="false" fo:text-indent="-0.018cm" style:auto-text-indent="false"/>
      <style:text-properties fo:color="#000000"/>
    </style:style>
    <style:style style:name="P211" style:family="paragraph" style:parent-style-name="Heading_20_2">
      <style:paragraph-properties fo:margin-left="3.224cm" fo:margin-right="0cm" fo:margin-top="0.423cm" fo:margin-bottom="0.473cm" loext:contextual-spacing="false" fo:text-align="start" style:justify-single-word="false" fo:text-indent="-0.018cm" style:auto-text-indent="false"/>
      <style:text-properties fo:color="#000000"/>
    </style:style>
    <style:style style:name="P212" style:family="paragraph" style:parent-style-name="Heading_20_2">
      <style:paragraph-properties fo:margin-left="0.547cm" fo:margin-right="0cm" fo:margin-top="0.423cm" fo:margin-bottom="0cm" loext:contextual-spacing="false" fo:text-align="start" style:justify-single-word="false" fo:text-indent="-0.018cm" style:auto-text-indent="false"/>
      <style:text-properties fo:color="#000000"/>
    </style:style>
    <style:style style:name="P213" style:family="paragraph" style:parent-style-name="Heading_20_3">
      <style:paragraph-properties fo:margin-left="0.016cm" fo:margin-right="0cm" fo:margin-top="0.423cm" fo:margin-bottom="0.473cm" loext:contextual-spacing="false" fo:text-align="start" style:justify-single-word="false" fo:text-indent="-0.018cm" style:auto-text-indent="false"/>
      <style:text-properties fo:color="#000000"/>
    </style:style>
    <style:style style:name="P214" style:family="paragraph" style:parent-style-name="Heading_20_3">
      <style:paragraph-properties fo:margin-left="0.016cm" fo:margin-right="0cm" fo:margin-top="0.423cm" fo:margin-bottom="0.473cm" loext:contextual-spacing="false" fo:text-align="start" style:justify-single-word="false" fo:text-indent="-0.018cm" style:auto-text-indent="false"/>
    </style:style>
    <style:style style:name="P215" style:family="paragraph" style:parent-style-name="Heading_20_3">
      <style:paragraph-properties fo:margin-left="-0.002cm" fo:margin-right="0cm" fo:text-align="start" style:justify-single-word="false" fo:text-indent="0cm" style:auto-text-indent="false">
        <style:tab-stops>
          <style:tab-stop style:position="6.121cm" style:type="center"/>
        </style:tab-stops>
      </style:paragraph-properties>
    </style:style>
    <style:style style:name="P216" style:family="paragraph" style:parent-style-name="Heading_20_3">
      <style:paragraph-properties fo:margin-left="-0.002cm" fo:margin-right="0cm" fo:text-align="start" style:justify-single-word="false" fo:text-indent="0cm" style:auto-text-indent="false">
        <style:tab-stops>
          <style:tab-stop style:position="5.304cm" style:type="center"/>
        </style:tab-stops>
      </style:paragraph-properties>
    </style:style>
    <style:style style:name="P217" style:family="paragraph" style:parent-style-name="Heading_20_3">
      <style:paragraph-properties fo:margin-left="-0.002cm" fo:margin-right="0cm" fo:text-align="start" style:justify-single-word="false" fo:text-indent="0cm" style:auto-text-indent="false">
        <style:tab-stops>
          <style:tab-stop style:position="6.75cm" style:type="center"/>
        </style:tab-stops>
      </style:paragraph-properties>
    </style:style>
    <style:style style:name="P218" style:family="paragraph" style:parent-style-name="Heading_20_3">
      <style:paragraph-properties fo:margin-left="-0.002cm" fo:margin-right="0cm" fo:text-align="start" style:justify-single-word="false" fo:text-indent="0cm" style:auto-text-indent="false">
        <style:tab-stops>
          <style:tab-stop style:position="5.399cm" style:type="center"/>
        </style:tab-stops>
      </style:paragraph-properties>
    </style:style>
    <style:style style:name="P219" style:family="paragraph" style:parent-style-name="Heading_20_3">
      <style:paragraph-properties fo:margin-left="-0.002cm" fo:margin-right="0cm" fo:text-align="start" style:justify-single-word="false" fo:text-indent="0cm" style:auto-text-indent="false">
        <style:tab-stops>
          <style:tab-stop style:position="4.583cm" style:type="center"/>
        </style:tab-stops>
      </style:paragraph-properties>
    </style:style>
    <style:style style:name="P220" style:family="paragraph" style:parent-style-name="Heading_20_3">
      <style:paragraph-properties fo:margin-left="-0.002cm" fo:margin-right="0cm" fo:text-align="start" style:justify-single-word="false" fo:text-indent="0cm" style:auto-text-indent="false">
        <style:tab-stops>
          <style:tab-stop style:position="7.186cm" style:type="center"/>
        </style:tab-stops>
      </style:paragraph-properties>
    </style:style>
    <style:style style:name="P221" style:family="paragraph" style:parent-style-name="Heading_20_3">
      <style:paragraph-properties fo:margin-left="1.247cm" fo:margin-right="0cm" fo:text-indent="-1.249cm" style:auto-text-indent="false"/>
    </style:style>
    <style:style style:name="P222" style:family="paragraph" style:parent-style-name="Heading_20_3">
      <style:paragraph-properties fo:margin-left="0.018cm" fo:margin-right="0cm" fo:margin-top="0.423cm" fo:margin-bottom="0cm" loext:contextual-spacing="false" fo:text-indent="-0.018cm" style:auto-text-indent="false"/>
    </style:style>
    <style:style style:name="P223" style:family="paragraph" style:parent-style-name="Heading_20_3">
      <style:paragraph-properties fo:margin-left="0.018cm" fo:margin-right="0cm" fo:margin-top="0.423cm" fo:margin-bottom="0.494cm" loext:contextual-spacing="false" fo:text-indent="-0.018cm" style:auto-text-indent="false"/>
    </style:style>
    <style:style style:name="P224" style:family="paragraph" style:parent-style-name="Heading_20_4">
      <style:paragraph-properties fo:margin-left="-0.002cm" fo:margin-right="0cm" fo:margin-top="0.423cm" fo:margin-bottom="0cm" loext:contextual-spacing="false" fo:text-indent="0cm" style:auto-text-indent="false">
        <style:tab-stops>
          <style:tab-stop style:position="2.379cm" style:type="center"/>
        </style:tab-stops>
      </style:paragraph-properties>
    </style:style>
    <style:style style:name="P225" style:family="paragraph" style:parent-style-name="Heading_20_4">
      <style:paragraph-properties fo:margin-left="0cm" fo:margin-right="0cm" fo:text-indent="0cm" style:auto-text-indent="false">
        <style:tab-stops>
          <style:tab-stop style:position="1.644cm" style:type="center"/>
          <style:tab-stop style:position="5.025cm" style:type="center"/>
        </style:tab-stops>
      </style:paragraph-properties>
    </style:style>
    <style:style style:name="P226" style:family="paragraph" style:parent-style-name="Standard" style:list-style-name="WW8Num14">
      <style:paragraph-properties style:line-height-at-least="0.176cm"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27" style:family="paragraph" style:parent-style-name="Standard" style:list-style-name="L1">
      <style:paragraph-properties style:text-autospace="none"/>
      <style:text-properties style:font-name="Times New Roman" fo:font-size="12pt" officeooo:paragraph-rsid="001b13e6" style:font-size-asian="12pt" style:font-name-complex="Times New Roman" style:font-size-complex="12pt"/>
    </style:style>
    <style:style style:name="P228" style:family="paragraph" style:parent-style-name="Standard" style:list-style-name="L1">
      <style:paragraph-properties style:text-autospace="none"/>
      <style:text-properties style:font-name="Times New Roman" fo:font-size="12pt" officeooo:rsid="001c0fa3" officeooo:paragraph-rsid="001c0fa3" style:font-size-asian="12pt" style:font-name-complex="Times New Roman" style:font-size-complex="12pt"/>
    </style:style>
    <style:style style:name="P229" style:family="paragraph" style:parent-style-name="Standard" style:list-style-name="WW8Num26">
      <style:paragraph-properties style:text-autospace="none"/>
      <style:text-properties fo:color="#000000" style:font-name="Arial" fo:font-size="10pt" fo:font-weight="bold" style:letter-kerning="false" style:font-name-asian="Times New Roman" style:font-size-asian="10pt" style:language-asian="cs" style:country-asian="CZ" style:font-weight-asian="bold" style:font-name-complex="Arial" style:font-size-complex="10pt" style:font-weight-complex="bold"/>
    </style:style>
    <style:style style:name="P230" style:family="paragraph" style:parent-style-name="Standard" style:list-style-name="WW8Num25">
      <style:paragraph-properties fo:orphans="2" fo:widows="2" fo:hyphenation-ladder-count="no-limit" style:vertical-align="auto"/>
      <style:text-properties fo:color="#000000" style:font-name="Arial" fo:font-size="10pt" fo:font-weight="bold" style:letter-kerning="false" style:font-name-asian="Times New Roman" style:font-size-asian="10pt" style:language-asian="cs" style:country-asian="CZ" style:font-weight-asian="bold" style:font-name-complex="Arial" style:font-size-complex="10pt" style:font-weight-complex="bold" fo:hyphenate="true" fo:hyphenation-remain-char-count="2" fo:hyphenation-push-char-count="2"/>
    </style:style>
    <style:style style:name="P231" style:family="paragraph" style:parent-style-name="Standard" style:list-style-name="L1">
      <style:paragraph-properties style:text-autospace="none"/>
      <style:text-properties style:text-line-through-style="solid" style:text-line-through-type="single" style:font-name="Times New Roman1" fo:font-weight="bold" officeooo:rsid="001b13e6" officeooo:paragraph-rsid="001b13e6" style:font-weight-asian="bold" style:font-size-complex="12pt" style:font-weight-complex="bold"/>
    </style:style>
    <style:style style:name="P232" style:family="paragraph" style:parent-style-name="Standard" style:list-style-name="WW8Num4">
      <style:paragraph-properties fo:margin-top="0cm" fo:margin-bottom="0cm" loext:contextual-spacing="false" fo:text-align="justify" style:justify-single-word="false" style:text-autospace="none" style:vertical-align="auto"/>
      <style:text-properties style:font-name="Times New Roman" fo:font-size="12pt" style:font-size-asian="12pt" style:font-name-complex="Times New Roman" style:font-size-complex="12pt"/>
    </style:style>
    <style:style style:name="P233" style:family="paragraph" style:parent-style-name="Standard" style:list-style-name="WW8Num2">
      <style:paragraph-properties fo:margin-top="0cm" fo:margin-bottom="0cm" loext:contextual-spacing="false" fo:text-align="justify" style:justify-single-word="false" style:text-autospace="none" style:vertical-align="auto"/>
      <style:text-properties style:font-name="Times New Roman" fo:font-size="12pt" style:font-size-asian="12pt" style:font-name-complex="Times New Roman" style:font-size-complex="12pt"/>
    </style:style>
    <style:style style:name="P234" style:family="paragraph" style:parent-style-name="Standard" style:list-style-name="WW8Num2">
      <style:paragraph-properties fo:margin-top="0cm" fo:margin-bottom="0cm" loext:contextual-spacing="false" fo:text-align="justify" style:justify-single-word="false" fo:orphans="2" fo:widows="2" style:text-autospace="none" style:vertical-align="auto"/>
      <style:text-properties style:font-name="Times New Roman" fo:font-size="12pt" style:font-size-asian="12pt" style:font-name-complex="Times New Roman" style:font-size-complex="12pt"/>
    </style:style>
    <style:style style:name="P235" style:family="paragraph" style:parent-style-name="Standard" style:list-style-name="WW8Num2">
      <style:paragraph-properties fo:margin-top="0cm" fo:margin-bottom="0cm" loext:contextual-spacing="false" fo:orphans="2" fo:widows="2" style:vertical-align="auto"/>
      <style:text-properties style:font-name="Times New Roman" fo:font-size="12pt" style:font-size-asian="12pt" style:font-name-complex="Times New Roman" style:font-size-complex="12pt"/>
    </style:style>
    <style:style style:name="P236" style:family="paragraph" style:parent-style-name="Standard" style:list-style-name="WW8Num3">
      <style:paragraph-properties fo:margin-top="0cm" fo:margin-bottom="0cm" loext:contextual-spacing="false" style:text-autospace="none" style:vertical-align="auto"/>
      <style:text-properties style:font-name="Times New Roman" fo:font-size="12pt" style:font-size-asian="12pt" style:font-name-complex="Times New Roman" style:font-size-complex="12pt"/>
    </style:style>
    <style:style style:name="P237" style:family="paragraph" style:parent-style-name="Standard" style:list-style-name="WWNum2">
      <style:paragraph-properties fo:margin-left="1.376cm" fo:margin-right="0cm" fo:text-indent="-0.635cm" style:auto-text-indent="false" style:writing-mode="lr-tb"/>
    </style:style>
    <style:style style:name="P238" style:family="paragraph" style:parent-style-name="Standard" style:list-style-name="WWNum2">
      <style:paragraph-properties fo:margin-left="1.376cm" fo:margin-right="0cm" fo:text-indent="-0.635cm" style:auto-text-indent="false" style:writing-mode="lr-tb"/>
      <style:text-properties style:font-name="Times New Roman1"/>
    </style:style>
    <style:style style:name="P239" style:family="paragraph" style:parent-style-name="Standard" style:list-style-name="WWNum3">
      <style:paragraph-properties fo:margin-left="1.27cm" fo:margin-right="0cm" fo:text-indent="-0.635cm" style:auto-text-indent="false" style:writing-mode="lr-tb"/>
    </style:style>
    <style:style style:name="P240" style:family="paragraph" style:parent-style-name="Standard_20__28_user_29_" style:master-page-name="Standard">
      <style:paragraph-properties fo:margin-left="0cm" fo:margin-right="0cm" fo:margin-top="0cm" fo:margin-bottom="0.473cm" loext:contextual-spacing="false" fo:text-align="start" style:justify-single-word="false" fo:text-indent="0cm" style:auto-text-indent="false" style:page-number="auto"/>
      <style:text-properties fo:font-size="28pt" fo:font-weight="bold" style:font-size-asian="28pt" style:font-weight-asian="bold" style:font-size-complex="28pt"/>
    </style:style>
    <style:style style:name="P241" style:family="paragraph" style:parent-style-name="Standard_20__28_user_29_" style:list-style-name="WW8Num15">
      <style:paragraph-properties fo:margin-left="1.288cm" fo:margin-right="0.009cm" fo:text-indent="-1.249cm" style:auto-text-indent="false"/>
    </style:style>
    <style:style style:name="P242" style:family="paragraph" style:parent-style-name="Standard_20__28_user_29_" style:list-style-name="WW8Num11">
      <style:paragraph-properties fo:margin-left="1.288cm" fo:margin-right="0.009cm" fo:text-indent="-1.249cm" style:auto-text-indent="false"/>
    </style:style>
    <style:style style:name="P243" style:family="paragraph" style:parent-style-name="Standard_20__28_user_29_" style:list-style-name="WW8Num13">
      <style:paragraph-properties fo:margin-left="1.288cm" fo:margin-right="0.009cm" fo:text-indent="-1.249cm" style:auto-text-indent="false"/>
    </style:style>
    <style:style style:name="P244" style:family="paragraph" style:parent-style-name="Standard_20__28_user_29_" style:list-style-name="WW8Num18">
      <style:paragraph-properties fo:margin-left="1.288cm" fo:margin-right="0.009cm" fo:text-indent="-1.249cm" style:auto-text-indent="false"/>
    </style:style>
    <style:style style:name="P245" style:family="paragraph" style:parent-style-name="Standard_20__28_user_29_" style:list-style-name="WW8Num8">
      <style:paragraph-properties fo:margin-left="1.288cm" fo:margin-right="0.009cm" fo:text-indent="-1.249cm" style:auto-text-indent="false"/>
    </style:style>
    <style:style style:name="P246" style:family="paragraph" style:parent-style-name="Standard_20__28_user_29_" style:list-style-name="WW8Num15">
      <style:paragraph-properties fo:margin-left="1.288cm" fo:margin-right="0.009cm" fo:margin-top="0cm" fo:margin-bottom="0.504cm" loext:contextual-spacing="false" fo:text-indent="-1.249cm" style:auto-text-indent="false"/>
    </style:style>
    <style:style style:name="P247" style:family="paragraph" style:parent-style-name="Standard_20__28_user_29_" style:list-style-name="WW8Num18">
      <style:paragraph-properties fo:margin-left="1.288cm" fo:margin-right="0.009cm" fo:margin-top="0cm" fo:margin-bottom="0.208cm" loext:contextual-spacing="false" fo:text-indent="-1.249cm" style:auto-text-indent="false"/>
    </style:style>
    <style:style style:name="P248" style:family="paragraph" style:parent-style-name="Standard_20__28_user_29_" style:list-style-name="WW8Num19">
      <style:paragraph-properties fo:margin-left="1.288cm" fo:margin-right="0.009cm" fo:margin-top="0cm" fo:margin-bottom="0.208cm" loext:contextual-spacing="false" fo:text-indent="-1.249cm" style:auto-text-indent="false"/>
    </style:style>
    <style:style style:name="P249" style:family="paragraph" style:parent-style-name="Standard_20__28_user_29_" style:list-style-name="WW8Num18">
      <style:paragraph-properties fo:margin-left="1.288cm" fo:margin-right="0.009cm" fo:margin-top="0cm" fo:margin-bottom="0.921cm" loext:contextual-spacing="false" fo:text-indent="-1.249cm" style:auto-text-indent="false"/>
    </style:style>
    <style:style style:name="P250" style:family="paragraph" style:parent-style-name="Standard_20__28_user_29_" style:list-style-name="WW8Num19">
      <style:paragraph-properties fo:margin-left="1.288cm" fo:margin-right="0.009cm" fo:margin-top="0cm" fo:margin-bottom="0.199cm" loext:contextual-spacing="false" fo:text-indent="-1.249cm" style:auto-text-indent="false"/>
    </style:style>
    <style:style style:name="P251" style:family="paragraph" style:parent-style-name="Standard_20__28_user_29_" style:list-style-name="WW8Num19">
      <style:paragraph-properties fo:margin-left="1.288cm" fo:margin-right="0.009cm" fo:margin-top="0cm" fo:margin-bottom="0.702cm" loext:contextual-spacing="false" fo:text-indent="-1.249cm" style:auto-text-indent="false"/>
    </style:style>
    <style:style style:name="P252" style:family="paragraph" style:parent-style-name="Standard_20__28_user_29_" style:list-style-name="WW8Num19">
      <style:paragraph-properties fo:margin-left="1.288cm" fo:margin-right="0.009cm" fo:margin-top="0cm" fo:margin-bottom="0.975cm" loext:contextual-spacing="false" fo:text-indent="-1.249cm" style:auto-text-indent="false"/>
    </style:style>
    <style:style style:name="P253" style:family="paragraph" style:parent-style-name="Standard_20__28_user_29_" style:list-style-name="WW8Num8">
      <style:paragraph-properties fo:margin-left="1.288cm" fo:margin-right="0.009cm" fo:margin-top="0cm" fo:margin-bottom="0.975cm" loext:contextual-spacing="false" fo:text-indent="-1.249cm" style:auto-text-indent="false"/>
    </style:style>
    <style:style style:name="P254" style:family="paragraph" style:parent-style-name="Standard_20__28_user_29_" style:list-style-name="WW8Num8">
      <style:paragraph-properties fo:margin-left="1.288cm" fo:margin-right="0.009cm" fo:margin-top="0cm" fo:margin-bottom="0.482cm" loext:contextual-spacing="false" fo:text-indent="-1.249cm" style:auto-text-indent="false"/>
    </style:style>
    <style:style style:name="P255" style:family="paragraph" style:parent-style-name="Standard_20__28_user_29_" style:list-style-name="WW8Num8">
      <style:paragraph-properties fo:margin-left="1.288cm" fo:margin-right="0.009cm" fo:margin-top="0cm" fo:margin-bottom="0.492cm" loext:contextual-spacing="false" fo:text-indent="-1.249cm" style:auto-text-indent="false"/>
    </style:style>
    <style:style style:name="P256" style:family="paragraph" style:parent-style-name="Standard_20__28_user_29_" style:list-style-name="WW8Num15">
      <style:paragraph-properties fo:margin-left="0.635cm" fo:margin-right="0.009cm" fo:margin-top="0cm" fo:margin-bottom="0cm" loext:contextual-spacing="false" fo:text-indent="-0.635cm" style:auto-text-indent="false"/>
    </style:style>
    <style:style style:name="P257" style:family="paragraph" style:parent-style-name="Standard_20__28_user_29_" style:list-style-name="WW8Num15">
      <style:paragraph-properties fo:margin-left="0.635cm" fo:margin-right="0.009cm" fo:text-indent="-0.635cm" style:auto-text-indent="false"/>
    </style:style>
    <style:style style:name="P258" style:family="paragraph" style:parent-style-name="Standard_20__28_user_29_" style:list-style-name="WW8Num12">
      <style:paragraph-properties fo:margin-left="1.288cm" fo:margin-right="0.18cm" fo:text-indent="-1.249cm" style:auto-text-indent="false"/>
    </style:style>
    <style:style style:name="P259" style:family="paragraph" style:parent-style-name="Standard_20__28_user_29_" style:list-style-name="WW8Num20">
      <style:paragraph-properties fo:margin-left="1.288cm" fo:margin-right="0.009cm" fo:text-indent="-1.037cm" style:auto-text-indent="false"/>
    </style:style>
    <style:style style:name="P260" style:family="paragraph" style:parent-style-name="Standard_20__28_user_29_" style:list-style-name="WW8Num20">
      <style:paragraph-properties fo:margin-left="1.288cm" fo:margin-right="0.009cm" fo:margin-top="0cm" fo:margin-bottom="0.489cm" loext:contextual-spacing="false" fo:text-indent="-1.037cm" style:auto-text-indent="false"/>
    </style:style>
    <style:style style:name="P261" style:family="paragraph" style:parent-style-name="Standard_20__28_user_29_" style:list-style-name="WW8Num21">
      <style:paragraph-properties fo:margin-left="1.288cm" fo:margin-right="0.009cm" fo:text-indent="-0.931cm" style:auto-text-indent="false"/>
    </style:style>
    <style:style style:name="P262" style:family="paragraph" style:parent-style-name="Standard_20__28_user_29_" style:list-style-name="WW8Num21">
      <style:paragraph-properties fo:margin-left="1.288cm" fo:margin-right="0.009cm" fo:margin-top="0cm" fo:margin-bottom="0.489cm" loext:contextual-spacing="false" fo:text-indent="-0.931cm" style:auto-text-indent="false"/>
    </style:style>
    <style:style style:name="P263" style:family="paragraph" style:parent-style-name="Standard_20__28_user_29_" style:list-style-name="WW8Num22">
      <style:paragraph-properties fo:margin-left="1.288cm" fo:margin-right="0.009cm" fo:text-indent="-0.826cm" style:auto-text-indent="false"/>
    </style:style>
    <style:style style:name="P264" style:family="paragraph" style:parent-style-name="Standard_20__28_user_29_" style:list-style-name="WW8Num22">
      <style:paragraph-properties fo:margin-left="1.288cm" fo:margin-right="0.009cm" fo:margin-top="0cm" fo:margin-bottom="1cm" loext:contextual-spacing="false" fo:text-indent="-0.826cm" style:auto-text-indent="false"/>
    </style:style>
    <style:style style:name="P265" style:family="paragraph" style:parent-style-name="Standard_20__28_user_29_" style:list-style-name="WW8Num23">
      <style:paragraph-properties fo:margin-left="1.288cm" fo:margin-right="0.009cm" fo:text-indent="-0.661cm" style:auto-text-indent="false"/>
    </style:style>
    <style:style style:name="P266" style:family="paragraph" style:parent-style-name="Standard_20__28_user_29_" style:list-style-name="WW8Num23">
      <style:paragraph-properties fo:margin-left="1.288cm" fo:margin-right="0.009cm" fo:margin-top="0cm" fo:margin-bottom="0.496cm" loext:contextual-spacing="false" fo:text-indent="-0.661cm" style:auto-text-indent="false"/>
    </style:style>
    <style:style style:name="P267" style:family="paragraph" style:parent-style-name="Standard_20__28_user_29_" style:list-style-name="WW8Num24">
      <style:paragraph-properties fo:margin-left="1.288cm" fo:margin-right="0.009cm" fo:margin-top="0cm" fo:margin-bottom="0.568cm" loext:contextual-spacing="false" fo:text-indent="-0.96cm" style:auto-text-indent="false"/>
    </style:style>
    <style:style style:name="P268" style:family="paragraph" style:parent-style-name="Standard_20__28_user_29_" style:list-style-name="WW8Num24">
      <style:paragraph-properties fo:margin-left="1.288cm" fo:margin-right="0.009cm" fo:margin-top="0cm" fo:margin-bottom="0.557cm" loext:contextual-spacing="false" fo:text-indent="-0.96cm" style:auto-text-indent="false"/>
    </style:style>
    <style:style style:name="P269" style:family="paragraph" style:parent-style-name="Standard_20__28_user_29_" style:list-style-name="WW8Num24">
      <style:paragraph-properties fo:margin-left="1.288cm" fo:margin-right="0.009cm" fo:margin-top="0cm" fo:margin-bottom="0.57cm" loext:contextual-spacing="false" fo:text-indent="-0.96cm" style:auto-text-indent="false"/>
    </style:style>
    <style:style style:name="P270" style:family="paragraph" style:parent-style-name="Standard_20__28_user_29_" style:list-style-name="L1">
      <style:paragraph-properties fo:margin-left="0.016cm" fo:margin-right="0cm" fo:text-align="start" style:justify-single-word="false" fo:text-indent="-0.018cm" style:auto-text-indent="false"/>
      <style:text-properties style:text-underline-style="solid" style:text-underline-width="auto" style:text-underline-color="#000000" fo:font-weight="bold" officeooo:paragraph-rsid="001b13e6" style:font-weight-asian="bold" style:font-size-complex="12pt"/>
    </style:style>
    <style:style style:name="T1" style:family="text">
      <style:text-properties fo:font-weight="bold" style:font-weight-asian="bold"/>
    </style:style>
    <style:style style:name="T2" style:family="text">
      <style:text-properties fo:font-weight="bold" officeooo:rsid="00132774" style:font-weight-asian="bold"/>
    </style:style>
    <style:style style:name="T3" style:family="text">
      <style:text-properties fo:font-weight="bold" officeooo:rsid="0013da2c" style:font-weight-asian="bold"/>
    </style:style>
    <style:style style:name="T4" style:family="text">
      <style:text-properties fo:font-size="26pt" fo:font-weight="bold" style:font-size-asian="26pt" style:font-weight-asian="bold" style:font-size-complex="26pt"/>
    </style:style>
    <style:style style:name="T5" style:family="text">
      <style:text-properties fo:font-weight="normal" style:font-weight-asian="normal"/>
    </style:style>
    <style:style style:name="T6" style:family="text">
      <style:text-properties fo:color="#ff0000"/>
    </style:style>
    <style:style style:name="T7" style:family="text">
      <style:text-properties fo:color="#ff0000" officeooo:rsid="00132774"/>
    </style:style>
    <style:style style:name="T8" style:family="text">
      <style:text-properties style:font-name="Segoe UI Symbol" style:font-name-asian="Segoe UI Symbol" style:font-name-complex="Segoe UI Symbol"/>
    </style:style>
    <style:style style:name="T9" style:family="text">
      <style:text-properties style:letter-kerning="false" style:font-size-complex="12pt"/>
    </style:style>
    <style:style style:name="T10" style:family="text">
      <style:text-properties style:font-size-complex="12pt"/>
    </style:style>
    <style:style style:name="T11" style:family="text">
      <style:text-properties officeooo:rsid="00132774" style:font-size-complex="12pt"/>
    </style:style>
    <style:style style:name="T12" style:family="text">
      <style:text-properties style:font-name="Times New Roman" fo:font-size="12pt" style:letter-kerning="false" style:font-name-asian="Times New Roman"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0a6a3f"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style:text-underline-style="solid" style:text-underline-width="auto" style:text-underline-color="font-color" style:font-name-complex="Times New Roman"/>
    </style:style>
    <style:style style:name="T18" style:family="text">
      <style:text-properties fo:font-size="7pt" style:font-size-asian="7pt"/>
    </style:style>
    <style:style style:name="T19" style:family="text">
      <style:text-properties fo:color="#000000"/>
    </style:style>
    <style:style style:name="T20" style:family="text">
      <style:text-properties fo:color="#000000" fo:font-weight="normal" style:font-weight-asian="normal"/>
    </style:style>
    <style:style style:name="T21" style:family="text">
      <style:text-properties fo:color="#000000" style:font-name="Calibri" fo:font-size="11pt" fo:font-weight="normal" style:font-name-asian="Calibri" style:font-size-asian="11pt" style:font-weight-asian="normal" style:font-name-complex="Calibri"/>
    </style:style>
    <style:style style:name="T22" style:family="text">
      <style:text-properties fo:font-size="11pt" style:font-size-asian="11pt"/>
    </style:style>
    <style:style style:name="T23" style:family="text">
      <style:text-properties fo:font-size="11pt" style:text-underline-style="solid" style:text-underline-width="auto" style:text-underline-color="font-color" style:font-size-asian="11pt" style:font-size-complex="11pt"/>
    </style:style>
    <style:style style:name="T24" style:family="text">
      <style:text-properties style:text-underline-style="solid" style:text-underline-width="auto" style:text-underline-color="#000000"/>
    </style:style>
    <style:style style:name="T25" style:family="text">
      <style:text-properties style:text-underline-style="solid" style:text-underline-width="auto" style:text-underline-color="#000000" fo:font-weight="bold" style:font-weight-asian="bold"/>
    </style:style>
    <style:style style:name="T26" style:family="text">
      <style:text-properties style:font-name="Calibri" fo:font-size="11pt" fo:font-weight="normal" style:font-name-asian="Calibri" style:font-size-asian="11pt" style:font-weight-asian="normal" style:font-name-complex="Calibri"/>
    </style:style>
    <style:style style:name="T27" style:family="text">
      <style:text-properties style:font-name="Calibri" fo:font-size="11pt" style:font-name-asian="Calibri" style:font-size-asian="11pt" style:font-name-complex="Calibri"/>
    </style:style>
    <style:style style:name="T28" style:family="text">
      <style:text-properties style:font-name="Calibri" style:font-name-asian="Calibri" style:font-name-complex="Calibri" style:font-size-complex="12pt"/>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officeooo:rsid="000a6a3f" style:font-size-asian="10pt" style:font-name-complex="Arial" style:font-size-complex="10pt"/>
    </style:style>
    <style:style style:name="T31" style:family="text">
      <style:text-properties style:font-name="Arial" fo:font-size="10pt" fo:font-weight="bold" style:font-size-asian="10pt" style:font-weight-asian="bold" style:font-name-complex="Arial" style:font-size-complex="10pt"/>
    </style:style>
    <style:style style:name="T32" style:family="text">
      <style:text-properties officeooo:rsid="000a6a3f"/>
    </style:style>
    <style:style style:name="T33" style:family="text">
      <style:text-properties style:font-name="Times New Roman1"/>
    </style:style>
    <style:style style:name="T34" style:family="text">
      <style:text-properties style:font-name="Times New Roman1" fo:font-weight="bold" style:font-weight-asian="bold"/>
    </style:style>
    <style:style style:name="T35" style:family="text">
      <style:text-properties style:font-name="Times New Roman1" fo:font-weight="bold" style:font-weight-asian="bold" style:font-weight-complex="bold"/>
    </style:style>
    <style:style style:name="T36" style:family="text">
      <style:text-properties style:font-name="Times New Roman1" style:font-weight-complex="bold"/>
    </style:style>
    <style:style style:name="T37" style:family="text">
      <style:text-properties style:font-name="Times New Roman1" officeooo:rsid="00135321" style:font-weight-complex="bold"/>
    </style:style>
    <style:style style:name="T38" style:family="text">
      <style:text-properties style:font-name="Times New Roman1" fo:font-size="14pt" style:font-size-asian="14pt" style:font-size-complex="14pt"/>
    </style:style>
    <style:style style:name="T39" style:family="text">
      <style:text-properties style:font-name="Times New Roman1" fo:font-size="14pt" officeooo:rsid="00184dcd" style:font-size-asian="14pt" style:font-size-complex="14pt"/>
    </style:style>
    <style:style style:name="T40" style:family="text">
      <style:text-properties style:font-name="Times New Roman1" officeooo:rsid="00135321"/>
    </style:style>
    <style:style style:name="T41" style:family="text">
      <style:text-properties officeooo:rsid="0010428e"/>
    </style:style>
    <style:style style:name="T42" style:family="text">
      <style:text-properties officeooo:rsid="00132774"/>
    </style:style>
    <style:style style:name="T43" style:family="text">
      <style:text-properties officeooo:rsid="00135321"/>
    </style:style>
    <style:style style:name="T44" style:family="text">
      <style:text-properties officeooo:rsid="0013da2c"/>
    </style:style>
    <style:style style:name="T45" style:family="text">
      <style:text-properties officeooo:rsid="00151a00"/>
    </style:style>
    <style:style style:name="T46" style:family="text">
      <style:text-properties officeooo:rsid="00165783"/>
    </style:style>
    <style:style style:name="T47" style:family="text">
      <style:text-properties officeooo:rsid="00183f27"/>
    </style:style>
    <style:style style:name="T48" style:family="text">
      <style:text-properties officeooo:rsid="00184dcd"/>
    </style:style>
    <style:style style:name="T49" style:family="text">
      <style:text-properties officeooo:rsid="001863ae"/>
    </style:style>
    <style:style style:name="T50" style:family="text">
      <style:text-properties officeooo:rsid="001b13e6"/>
    </style:style>
    <style:style style:name="T51" style:family="text">
      <style:text-properties officeooo:rsid="001d4b02"/>
    </style:style>
    <style:style style:name="T52" style:family="text">
      <style:text-properties officeooo:rsid="00219d5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
      <text:p text:style-name="P66"/>
      <text:p text:style-name="P66"/>
      <text:p text:style-name="P65"><text:s text:c="49"/></text:p>
      <text:p text:style-name="P65"/>
      <text:p text:style-name="P65"><text:s text:c="57"/></text:p>
      <text:p text:style-name="P64"><text:span text:style-name="T1"><text:s text:c="68"/></text:span><text:span text:style-name="T4">Školní řád</text:span></text:p>
      <text:p text:style-name="P67"/>
      <text:p text:style-name="P67"><text:s text:c="14"/>Mateřská škola, Brno, Nopova 15</text:p>
      <text:p text:style-name="P67"/>
      <text:p text:style-name="P67"/>
      <text:p text:style-name="P65"><text:s text:c="3"/></text:p>
      <text:p text:style-name="P68">Vypracovala: Bc. Ivana Vyroubalová</text:p>
      <text:p text:style-name="P68">Projednáno dne: 2<text:span text:style-name="T41">2</text:span>. 8. 202<text:span text:style-name="T41">5</text:span></text:p>
      <text:p text:style-name="P68">Účinnost: 1. 9. 202<text:span text:style-name="T41">5</text:span></text:p>
      <text:p text:style-name="P70"/>
      <text:p text:style-name="P71"/>
      <text:p text:style-name="P71"/>
      <text:p text:style-name="P69"/>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9"/>
      <text:p text:style-name="P9"><text:soft-page-break/>Obsah:</text:p>
      <text:h text:style-name="P183" text:outline-level="1">I. <text:tab/>Práva a povinnosti účastníků předškolní výchovy a vzdělávání <text:s text:c="8"/></text:h>
      <text:p text:style-name="P75"><text:s/></text:p>
      <text:list xml:id="list424496756" text:style-name="WW8Num15">
        <text:list-item>
          <text:p text:style-name="P241">Základní cíle mateřské školy při zabezpečování předškolní výchovy a vzdělávání.</text:p>
        </text:list-item>
      </text:list>
      <text:p text:style-name="P76">Školní vzdělávací program.</text:p>
      <text:list xml:id="list160739694604291" text:continue-numbering="true" text:style-name="WW8Num15">
        <text:list-item>
          <text:p text:style-name="P241">Základní práva a povinnosti dětí přijatých ke vzdělávání v mateřské škole.</text:p>
        </text:list-item>
        <text:list-item>
          <text:p text:style-name="P241">Základní práva zákonných zástupců při vzdělávání dětí.</text:p>
        </text:list-item>
        <text:list-item>
          <text:p text:style-name="P246">Povinnosti zákonných zástupců.</text:p>
        </text:list-item>
      </text:list>
      <text:h text:style-name="P188" text:outline-level="1">II. <text:tab/>Upřesnění výkonu práv a povinností zákonných zástupců při vzdělávání dětí v mateřské<text:tab/> škole a pravidla vzájemných vztahů <text:tab/>zákonných zástupců s pedagogickými pracovníky</text:h>
      <text:list xml:id="list160739973110544" text:continue-numbering="true" text:style-name="WW8Num15">
        <text:list-item>
          <text:p text:style-name="P256">Podmínky pobytu dítěte v MŠ a stravování.</text:p>
        </text:list-item>
        <text:list-item>
          <text:p text:style-name="P257">Upřesnění podmínek pro přebírání dětí od zákonných zástupců ke vzdělávání v mateřské škole a pro jejich předání po ukončení jejich vzdělávání.</text:p>
        </text:list-item>
        <text:list-item>
          <text:p text:style-name="P257">Způsob informování zákonných zástupců dítěte o průběhu jeho vzdělávání a dosažených výsledcích.</text:p>
        </text:list-item>
        <text:list-item>
          <text:p text:style-name="P257">Informování zákonných zástupců dětí o mimořádných školních a mimoškolních akcích.</text:p>
        </text:list-item>
        <text:list-item>
          <text:p text:style-name="P257"><text:s/>Způsob omlouvání dítěte zákonnými zástupci z každodenního vzdělávání a způsobu informování o jeho zdravotním stavu.</text:p>
        </text:list-item>
        <text:list-item>
          <text:p text:style-name="P257"><text:s/>Stanovení podmínek pro úhradu úplat v MŠ.</text:p>
        </text:list-item>
        <text:list-item>
          <text:p text:style-name="P257"><text:s/>Základní pravidla chování zákonných zástupců dětí při vzájemném styku se zaměstnanci MŠ, s jinými dětmi docházejícími do MŠ a s ostatními zástupci.</text:p>
        </text:list-item>
      </text:list>
      <text:p text:style-name="P79"/>
      <text:p text:style-name="P65">III. <text:s text:c="5"/>Povinné předškolní vzdělávání</text:p>
      <text:p text:style-name="P64">12.<text:span text:style-name="T1"> <text:s text:c="6"/></text:span>Povinné předškolní vzdělávání</text:p>
      <text:h text:style-name="P184" text:outline-level="1">IV. <text:tab/>Upřesnění podmínek pro ukončení vzdělávání dítěte MŠ</text:h>
      <text:h text:style-name="P187" text:outline-level="1"><text:span text:style-name="T5">13.</text:span> <text:s text:c="7"/><text:span text:style-name="T5">Ukončení vzdělávání z důvodu neúčasti na vzdělávání.</text:span></text:h>
      <text:h text:style-name="P189" text:outline-level="1">14. <text:s text:c="5"/>Ukončení vzdělávání dítěte z důvodu narušování provozu ze strany zákonného zástupce <text:s text:c="2"/>dítěte.</text:h>
      <text:h text:style-name="P189" text:outline-level="1">15. <text:s text:c="6"/>Ukončení vzdělávání dítěte ve zkušební době.</text:h>
      <text:h text:style-name="P190" text:outline-level="1"><text:span text:style-name="T5">16.</text:span><text:tab/> <text:s text:c="7"/><text:span text:style-name="T5">Ukončení vzdělávání z důvodu neuhrazení úplaty za vzdělávání nebo úplaty za <text:s text:c="55"/>předškolní stravování.</text:span></text:h>
      <text:h text:style-name="P185" text:outline-level="1">V. <text:tab/>Provoz a vnitřní režim MŠ</text:h>
      <text:p text:style-name="P80">17. <text:s text:c="6"/>Podmínky provozu a organizace vzdělávání v MŠ.</text:p>
      <text:p text:style-name="P84"><text:s text:c="12"/>Denní režim při vzdělávání dětí.</text:p>
      <text:h text:style-name="P186" text:outline-level="1">VI. <text:tab/>Organizace školního stravování</text:h>
      <text:p text:style-name="P77">18. Zařízení školního stravování, organizace jeho provozu a rozsah služeb školního stravování.</text:p>
      <text:h text:style-name="P188" text:outline-level="1"><text:soft-page-break/>VII. <text:tab/>Podmínky zajištění bezpečnosti a ochrany zdraví dětí a jejich ochrany před sociálně patologickými jevy a před projevy diskriminace, nepřátelství nebo násilí</text:h>
      <text:list xml:id="list699449893" text:style-name="WW8Num11">
        <text:list-item>
          <text:p text:style-name="P242">Péče o zdraví a bezpečnost dětí při vzdělávání.</text:p>
        </text:list-item>
      </text:list>
      <text:p text:style-name="P85">20. <text:s text:c="6"/>Zásady bezpečnosti uplatňované při práci s dětmi.</text:p>
      <text:p text:style-name="P85">21. <text:s text:c="3"/>Ochrana před soc. patologickými jevy a před projevy diskriminace, nepřátelství nebo násilí.</text:p>
      <text:h text:style-name="P191" text:outline-level="1">VIII. Zacházení s majetkem školy</text:h>
      <text:list xml:id="list2926303854" text:style-name="WW8Num12">
        <text:list-item>
          <text:p text:style-name="P258">Chování dětí při zacházení s majetkem MŠ v rámci vzdělávání.</text:p>
        </text:list-item>
        <text:list-item>
          <text:p text:style-name="P258"><text:s/>Povinnosti zákonných zástupců při zacházení s majetkem MŠ při jejich pobytu v MŠ.</text:p>
        </text:list-item>
      </text:list>
      <text:p text:style-name="P86"><text:s text:c="2"/></text:p>
      <text:p text:style-name="P87"><text:s text:c="5"/>IX. <text:tab/>Závěr:</text:p>
      <text:list xml:id="list4230195773" text:style-name="WW8Num13">
        <text:list-item>
          <text:p text:style-name="P243">Účinnost.</text:p>
        </text:list-item>
      </text:list>
      <text:p text:style-name="P85">25. <text:s text:c="6"/>Změny a dodatky.</text:p>
      <text:p text:style-name="P80">26. <text:s text:c="7"/>Seznámení zaměstnanců a zákonných zástupců.</text:p>
      <text:p text:style-name="P80"/>
      <text:p text:style-name="P80"/>
      <text:p text:style-name="P83">Příloha Školního řádu č. 1 </text:p>
      <text:p text:style-name="P88">Ředitelka <text:span text:style-name="T1">Mateřské školy, Brno, Nopova 15,</text:span><text:span text:style-name="T6"> </text:span>v souladu s § 34 odst. 1, zákona č. 178/ 2016 Sb. kterým se mění zákon 561/ 2004 Sb., o předškolním, základním, vyšším odborném a jiném vzdělávání (školský zákon) vydává tento Školní řád, kterým se upřesňují vzájemné vztahy mezi dětmi, jejich zákonnými zástupci a zaměstnanci školy podle konkrétních podmínek uplatněných v MŠ.</text:p>
      <text:p text:style-name="P93">Čl. I</text:p>
      <text:p text:style-name="P95">PRÁVA A POVINNOSTI ÚČASTNÍKŮ PŘEDŠKOLNÍ VÝCHOVY</text:p>
      <text:p text:style-name="P96">A VZDĚLÁVÁNÍ</text:p>
      <text:h text:style-name="Heading_20_2" text:outline-level="2">Základní cíle MŠ při zabezpečování předškolní výchovy a vzdělávání. Školní vzdělávací program</text:h>
      <text:p text:style-name="P10">1.1 <text:tab/>Mateřská škola v rámci předškolní výchovy a vzdělávání (dále jen „vzdělávání“):</text:p>
      <text:p text:style-name="P97"><text:span text:style-name="T8">· </text:span>Respektuje přirozená práva a potřeby dítěte,</text:p>
      <text:p text:style-name="P97"><text:span text:style-name="T8">·</text:span> podporuje rozvoj osobnosti dítěte předškolního věku,</text:p>
      <text:p text:style-name="P97"><text:span text:style-name="T8">·</text:span> podporuje tělesný rozvoj a zdraví dítěte, jeho spokojenost a pohodu,</text:p>
      <text:p text:style-name="P97"><text:span text:style-name="T8">·</text:span> rozvíjí přirozené touhy po poznání,</text:p>
      <text:p text:style-name="P97"><text:span text:style-name="T8">·</text:span> podporuje rozvoj sociálně kulturních postojů,</text:p>
      <text:p text:style-name="P97"><text:span text:style-name="T8">·</text:span> vytváří příležitosti k rozvoji názorů,</text:p>
      <text:p text:style-name="P105"><text:span text:style-name="T8">·</text:span> podporuje děti se špatnou výslovností, vede rodiče k řešení a nápravě, <text:s/><text:span text:style-name="T8">·</text:span> vytváří základní předpoklady pro vstup do života.</text:p>
      <text:p text:style-name="P106">1.2 <text:tab/>Školní vzdělávací program upřesňuje cíle, záměry, formy a obsah vzdělávání podle konkrétních podmínek uplatněných v mateřské škole.</text:p>
      <text:p text:style-name="P112">1.3 <text:s text:c="4"/>Při plnění základních cílů vzdělávání a ŠVP mateřská škola postupuje v souladu <text:s text:c="14"/>se zásadami uvedenými v § 2 odst. 1 školského zákona a řídí se platnou příslušnou školskou a pracovněprávní legislativou, zejména pak ustanoveními Školského zákona a ustanoveními vyhlášky č. 43/ 2006 Sb., o předškolním vzdělávání (dále jen Vyhláška o MŠ).</text:p>
      <text:h text:style-name="P194" text:outline-level="2"><text:s text:c="2"/>2. <text:tab/>Základní práva dětí přijatých k předškolnímu vzdělávání</text:h>
      <text:p text:style-name="P11">2.1<text:tab/>Každé přijaté dítě (dále jen dítě) má právo:</text:p>
      <text:p text:style-name="P113">na kvalitní předškolní vzdělávání v rozsahu uvedeném v bodě 1. tohoto Školního řádu, zaručující optimální rozvoj vědomostí, dovedností, návyků, schopností a rozvoj jeho osobnosti, na zajištění činností poskytovaných školským zařízením v rozsahu stanoveném ve školském zákoně, na fyzicky i psychicky bezpečné prostředí při pobytu v mateřské škole.</text:p>
      <text:p text:style-name="P106">2.2 <text:s text:c="3"/><text:tab/>Při vzdělávání mají dále všechny děti práva, které jim zaručuje Listina základních lidských práv a Úmluva o právech dítěte.</text:p>
      <text:p text:style-name="P107">2.3 <text:tab/>Další práva dětí při vzdělávání vyplývají z ustanovení ostatních článků tohoto Školního řádu.</text:p>
      <text:p text:style-name="P107"/>
      <text:h text:style-name="P195" text:outline-level="2"><text:soft-page-break/>2.4. Základní povinnosti dětí </text:h>
      <text:p text:style-name="P26">2.5 <text:s text:c="3"/><text:span text:style-name="T9">Děti se řídí dohodnutými pravidly ve třídách.</text:span></text:p>
      <text:p text:style-name="P51"><text:span text:style-name="T12">2.6 <text:s text:c="2"/>Děti respektují pokyny zaměstnanců školy.</text:span> </text:p>
      <text:p text:style-name="P27"/>
      <text:h text:style-name="P195" text:outline-level="2">3. Základní práva zákonných zástupců při vzdělávání dětí</text:h>
      <text:p text:style-name="P3">3.1 <text:span text:style-name="T18"><text:s text:c="10"/></text:span>Rodiče dětí, popřípadě opatrovníci nebo osvojitelé dětí (dále jen „zákonní zástupci“),</text:p>
      <text:p text:style-name="P114">mají právo: <text:s text:c="23"/></text:p>
      <text:list xml:id="list3505185236" text:style-name="WW8Num18">
        <text:list-item>
          <text:p text:style-name="P247">Na informace o průběhu a výsledcích vzdělávání dětí;</text:p>
        </text:list-item>
        <text:list-item>
          <text:p text:style-name="P244">vyjadřovat se ke všem rozhodnutím mateřské školy týkajících se podstatných</text:p>
        </text:list-item>
      </text:list>
      <text:p text:style-name="P123">záležitostí; <text:s text:c="110"/></text:p>
      <text:list xml:id="list160739292317213" text:continue-numbering="true" text:style-name="WW8Num18">
        <text:list-item>
          <text:p text:style-name="P244">na poradenskou pomoc mateřské školy v záležitostech týkajících se vzdělávání</text:p>
        </text:list-item>
      </text:list>
      <text:p text:style-name="P123">dětí;</text:p>
      <text:list xml:id="list160739177420102" text:continue-numbering="true" text:style-name="WW8Num18">
        <text:list-item>
          <text:p text:style-name="P249">účastnit se a podílet se na průběhu vzdělávání.</text:p>
        </text:list-item>
      </text:list>
      <text:p text:style-name="P108">3.2 <text:s text:c="4"/>Konkrétní realizace práv zákonných zástupců při vzdělávání dětí a podrobnosti k jejich <text:s/>výkonu jsou uvedeny v Čl. II „Upřesnění výkonu práv a povinností zákonných zástupců při vzdělávání dětí a pravidla vzájemných vztahů zákonných zástupců s pedagogickými pracovníky mateřské školy“ tohoto Školního řádu.</text:p>
      <text:h text:style-name="P202" text:outline-level="2">4. <text:s text:c="7"/>Povinnosti zákonných zástupců</text:h>
      <text:p text:style-name="P18">4.1 <text:span text:style-name="T18"><text:s/><text:tab/></text:span>Zákonní zástupci dětí jsou zejména povinni:</text:p>
      <text:list xml:id="list220023246" text:style-name="WW8Num19">
        <text:list-item>
          <text:p text:style-name="P250">Zajistit, aby dítě docházelo do mateřské školy, při příchodu do mateřské školy bylo vhodně a čistě upravené, zdravé;</text:p>
        </text:list-item>
        <text:list-item>
          <text:p text:style-name="P248">zajistit předání dítěte učitelce ve třídě osobně;</text:p>
        </text:list-item>
        <text:list-item>
          <text:p text:style-name="P250">na vyzvání učitelky mateřské školy se osobně zúčastnit projednání závažných otázek týkajících se výchovy a vzdělávání dítěte;</text:p>
        </text:list-item>
        <text:list-item>
          <text:p text:style-name="P250">informovat mateřskou školu o změně zdravotní způsobilosti, zdravotních obtížích dítěte nebo jiných závažných skutečnostech, které by mohly mít vliv na průběh výchovy a vzdělávání dítěte;</text:p>
        </text:list-item>
        <text:list-item>
          <text:p text:style-name="P251">neprodleně oznamovat nepřítomnost dítěte v MŠ;</text:p>
        </text:list-item>
        <text:list-item>
          <text:p text:style-name="P252">oznamovat mateřské škole údaje o dítěti v rozsahu uvedeném v Školském zákoně a jejich změnách.</text:p>
        </text:list-item>
      </text:list>
      <text:list xml:id="list1965160313" text:style-name="WW8Num8">
        <text:list-item>
          <text:list>
            <text:list-item>
              <text:p text:style-name="P253"><text:soft-page-break/>Další povinnosti zákonných zástupců při předškolním vzdělávání vyplývají z ustanovení ostatních článků tohoto školního řádu.</text:p>
            </text:list-item>
            <text:list-item>
              <text:p text:style-name="P245">Konkrétní realizace povinností zákonných zástupců při vzdělávání dětí a podrobnosti k jejich výkonu jsou uvedeny v čl. II „Upřesnění výkonu práv a povinností zákonných zástupců při vzdělávání dětí a pravidla vzájemných vztahů zákonných zástupců s pedagogickými pracovníky mateřské školy“ tohoto Školního řádu.</text:p>
            </text:list-item>
            <text:list-item>
              <text:p text:style-name="P254">Rodiče se účastní adaptačního programu školy, pro nově nastupující děti do MŠ.</text:p>
            </text:list-item>
            <text:list-item>
              <text:p text:style-name="P255">Rodiče předškolních dětí jsou povinni zajistit dítěti povinné předškolní vzdělávání.</text:p>
            </text:list-item>
          </text:list>
        </text:list-item>
      </text:list>
      <text:p text:style-name="P124"/>
      <text:p text:style-name="P124"/>
      <text:p text:style-name="P93">Čl. II.</text:p>
      <text:h text:style-name="P192" text:outline-level="1">UPŘESNĚNÍ VÝKONU PRÁV A POVINNOSTÍ ZÁKONNÝCH ZÁSTUPCŮ PŘI</text:h>
      <text:p text:style-name="P126">VZDĚLÁVÁNÍ DĚTÍ A PRAVIDLA VZÁJEMNÝCH VZTAHŮ ZÁKONNÝCH</text:p>
      <text:p text:style-name="P93">ZÁSTUPCŮ S PEDAGOGICKÝMI PRACOVNÍKY MATEŘSKÉ ŠKOLY</text:p>
      <text:h text:style-name="P198" text:outline-level="2">5. Podmínky pobytu dítěte v MŠ a stravování</text:h>
      <text:p text:style-name="P97"><text:span text:style-name="T8">·</text:span> Dítě je v MŠ přijato z pravidla k celodenní docházce;</text:p>
      <text:p text:style-name="P97"><text:span text:style-name="T8">·</text:span> dítě, které bylo do MŠ přijato, se již na další školní rok nepřihlašuje;</text:p>
      <text:p text:style-name="P97"><text:span text:style-name="T8">·</text:span> děti jsou v MŠ přijímány do doby nástupu do ZŠ;</text:p>
      <text:p text:style-name="P98"><text:span text:style-name="T8">·</text:span> o ukončení docházky do MŠ z jiných důvodů může zákonný zástupce požádat ředitelku MŠ <text:s/>a odhlášku podat písemně,</text:p>
      <text:p text:style-name="P99"><text:span text:style-name="T8">·</text:span> změny v režimu stravování nejsou možné – pouze ze závažných zdravotních důvodů.</text:p>
      <text:h text:style-name="P204" text:outline-level="2">6. Upřesnění podmínek pro přebírání dětí od zákonných zástupců ke vzdělávání v MŠ </text:h>
      <text:h text:style-name="P207" text:outline-level="2">a pro jejich předávání zákonným zástupcům po ukončení vzdělávání</text:h>
      <text:p text:style-name="P128">6.1 <text:s text:c="3"/>Zákonní zástupci v době určené pro příchod dětí do mateřské školy předají dítě po jeho převlečení v šatně učiteli MŠ do třídy. Rodiče mohou vstupovat do třídy. Při předávání dítěte je nutné s učitelem navázat slovní nebo oční kontakt. Nestačí dítě doprovodit pouze ke vchodu do MŠ nebo do šatny s tím, že dítě vejde do třídy již samo. V tomto případě nenese MŠ odpovědnost za bezpečnost dítěte.</text:p>
      <text:p text:style-name="P129">6.2 <text:s text:c="4"/><text:tab/>Zákonní zástupci si přebírají dítě po skončení jeho vzdělávání.</text:p>
      <text:p text:style-name="P109">6.3 <text:s text:c="4"/>Vydávání dětí: zákonní zástupci dítěte mohou pověřit jinou osobu pro jeho vyzvedávání z MŠ. Písemné pověření k vyzvedávání dítěte z MŠ, podepsané zákonnými zástupci dítěte, předají učitelce ve třídě. Písemné pověření k vyzvedávání dítěte z MŠ, podepsané zákonnými zástupci dítěte je účinné po celou dobu docházky dítěte. Každý rok se provádí jeho kontrola a aktualizace.</text:p>
      <text:p text:style-name="P19"/>
      <text:p text:style-name="P130"><text:soft-page-break/></text:p>
      <text:p text:style-name="P131">7. <text:s text:c="8"/>Způsob informování zákonných zástupců dětí o průběhu jejich vzdělávání</text:p>
      <text:h text:style-name="P193" text:outline-level="1">a <text:s/>dosažených výsledcích.</text:h>
      <text:p text:style-name="P132">7.1 <text:s text:c="3"/>Zákonní zástupci dítěte se mohou informovat o cílech, záměrech, formách a obsahu <text:s/>vzdělávání konkretizovaných podle podmínek uplatněných v MŠ ve školním vzdělávacím <text:s/>programu, který je volně přístupný v MŠ.</text:p>
      <text:p text:style-name="P107">7.2 <text:s text:c="4"/>Zákonní zástupci dítěte si mohou domluvit s učitelkou MŠ vykonávající pedagogickou činnost v MŠ individuální pohovor.</text:p>
      <text:p text:style-name="P107"/>
      <text:p text:style-name="P109">7.3 <text:s text:c="3"/><text:tab/>Ředitelka mateřské školy nebo učitelé vykonávající pedagogickou činnost v MŠ, mohou vyzvat zákonné zástupce, aby se osobně dostavili k projednání závažných otázek týkajících se vzdělávání dítěte.</text:p>
      <text:h text:style-name="P199" text:outline-level="2">8. <text:tab/>Informování zákonných zástupců dětí o akcích školy</text:h>
      <text:p text:style-name="P133">8.1<text:tab/>Škola organizuje a pořádá akce, jako jsou výlety, divadelní představení pro děti, besídky, tvořivá odpoledne, apod. Informuje o tom v dostatečném předstihu zákonné zástupce dětí prostřednictvím aplikace <text:span text:style-name="T44">Naše MŠ</text:span> a na webových stránkách školy.</text:p>
      <text:p text:style-name="P134">8.2<text:tab/>Fotografie z aplikace <text:span text:style-name="T44">Naše MŠ</text:span> slouží zákonným zástupcům výhradně pro osobní potřeb<text:span text:style-name="T49">u</text:span> a je zakázáno tyto šířit po sociálních sítích.</text:p>
      <text:p text:style-name="P134"><text:s text:c="12"/></text:p>
      <text:p text:style-name="P134"><text:s text:c="12"/></text:p>
      <text:h text:style-name="P204" text:outline-level="2">9. <text:s text:c="5"/>Způsob omlouvání dětí zákonnými zástupci ze vzdělávání a způsobu informování o jejich zdravotním stavu</text:h>
      <text:p text:style-name="P106">9.1 <text:s text:c="2"/>Pokud je zákonnému zástupci dopředu známa krátkodobá nepřítomnost dítěte při vzdělávání v MŠ, oznámí tuto skutečnost včetně uvedení důvodu a doby nepřítomnosti v dostatečném předstihu prostřednictvím aplikace <text:span text:style-name="T42">Správa MŠ</text:span> . Omlouvání předškolních dětí a dětí s odkladem školní docházky viz. bod 12. 2.</text:p>
      <text:p text:style-name="P135">9.3 <text:s text:c="5"/>Zákonní zástupci dítěte informují neprodleně písemnou formou mateřskou školu o každé změně týkající se zdravotní způsobilosti dítěte, o větších zdravotních potížích a dalších závažných skutečnostech, které by mohly mít vliv na průběh vzdělávání dítěte.</text:p>
      <text:h text:style-name="P200" text:outline-level="2">10. <text:tab/>Stanovení podmínek pro úhradu úplaty v mateřské škole</text:h>
      <text:p text:style-name="P4">10.1<text:tab/>Úhrada úplaty za vzdělávání</text:p>
      <text:p text:style-name="P75"><text:s/></text:p>
      <text:p text:style-name="P115">Zákonní zástupci dodržují při úhradě úplaty následující podmínky:</text:p>
      <text:p text:style-name="P74"><text:s text:c="7"/></text:p>
      <text:list xml:id="list1945463564" text:style-name="WW8Num20">
        <text:list-item>
          <text:p text:style-name="P259">Úplata za kalendářní měsíc je splatná k 15. dni příslušného kalendářního měsíce, platí se na stávající měsíc společně se stravným a to převodem na účet MŠ nebo trvalým příkazem. </text:p>
        </text:list-item>
      </text:list>
      <text:p text:style-name="P74"><text:s/></text:p>
      <text:list xml:id="list160739031867348" text:continue-numbering="true" text:style-name="WW8Num20">
        <text:list-item>
          <text:p text:style-name="P260">ředitelka školy nebo vedoucí stravování může se zákonným zástupcem výjimečně ze závažných důvodů dohodnout i jiný termín;</text:p>
        </text:list-item>
        <text:list-item>
          <text:p text:style-name="P259"><text:soft-page-break/>za dítě, které bylo přijato do MŠ, jsou zákonní zástupci povinni zaplatit úhradu za vzdělávání. </text:p>
        </text:list-item>
      </text:list>
      <text:p text:style-name="P76">Úplatu za předškolní vzdělávání v mateřské škole tvoří částka, kterou stanovuje zřizovatel pro období od 1. září do 3<text:span text:style-name="T49">0</text:span>. června pro všechny děti školy jednotně. Za děti v posledním roce před zahájením školní docházky a za děti s odkladem školní docházky zákonní zástupci úplatu za vzdělávání neplatí.</text:p>
      <text:p text:style-name="P76"/>
      <text:p text:style-name="P133"><text:s text:c="4"/>d) <text:s text:c="4"/>v průběhu školního roku může být změněna výše úhrady za vzdělávání pouze ze závažných důvodů.</text:p>
      <text:p text:style-name="P74"><text:s/><text:tab/> <text:s/></text:p>
      <text:p text:style-name="P5">10.2<text:tab/>Úhrada platby a průběh školního stravování.</text:p>
      <text:p text:style-name="P106"><text:s text:c="8"/><text:tab/>Při úhradě úplaty za školní stravování se zákonní zástupci dítěte řídí následujícími podmínkami:</text:p>
      <text:p text:style-name="P6"><text:s text:c="2"/><text:tab/>Platba za stravování se hradí společně s úplatou za vzdělávání viz. 10.1 bod a), b).</text:p>
      <text:p text:style-name="P75"><text:s text:c="6"/></text:p>
      <text:h text:style-name="P204" text:outline-level="2">11. <text:s text:c="2"/>Základní pravidla chování zákonných zástupců dětí při vzájemném styku se zaměstnanci mateřské školy, s jinými dětmi docházejícími do MŠ a s ostatními zákonnými zástupci</text:h>
      <text:p text:style-name="P12">11.1 <text:s text:c="4"/><text:tab/><text:span text:style-name="T1">Při pobytu v mateřské škole zákonní zástupci</text:span> dětí:</text:p>
      <text:list xml:id="list4054251225" text:style-name="WW8Num21">
        <text:list-item>
          <text:p text:style-name="P261">dodržují stanovenou organizaci provozu MŠ a denní režim MŠ;</text:p>
        </text:list-item>
        <text:list-item>
          <text:p text:style-name="P261">řídí se Školním řádem;</text:p>
        </text:list-item>
        <text:list-item>
          <text:p text:style-name="P262">dodržují pravidla slušnosti <text:span text:style-name="T1">/zdraví zaměstnance školy – učitelé, kuchařky i provozní</text:span>/ a ohleduplnosti, při vzájemném kontaktu se zaměstnanci MŠ, s jinými dětmi docházejícími do MŠ a s ostatními zákonnými zástupci dětí .</text:p>
        </text:list-item>
      </text:list>
      <text:p text:style-name="P89"><text:s text:c="3"/>11.2 <text:s text:c="2"/>V zájmu dodržování hygieny a čistoty v budově mateřské školy zákonní zástupci dětí:</text:p>
      <text:list xml:id="list3222038226" text:style-name="WW8Num22">
        <text:list-item>
          <text:p text:style-name="P263">Při vchodu do budovy a šatny používají<text:span text:style-name="T1"> dospělí </text:span>návleky na boty;</text:p>
        </text:list-item>
        <text:list-item>
          <text:p text:style-name="P263">do třídy se vždy zouvají;</text:p>
        </text:list-item>
        <text:list-item>
          <text:p text:style-name="P263">oznamují učitelům výskyt infekčního onemocnění dítě i členů rodiny;</text:p>
        </text:list-item>
        <text:list-item>
          <text:p text:style-name="P263">nevodí do prostor budovy mateřské školy, školní zahrady a předzahrady žádná zvířata;</text:p>
        </text:list-item>
        <text:list-item>
          <text:p text:style-name="P263">v prostorách školy je zakázáno odkládat a parkovat koloběžky, kola <text:s/>pro děti i dospělé;</text:p>
        </text:list-item>
        <text:list-item>
          <text:p text:style-name="P263">pokud zákonní zástupci dali pověření pro své starší nezletilé dítě k vyzvedávání sourozence z MŠ, poučí je o chování v MŠ. Do budovy MŠ se nesmí vstupovat na kolečkových bruslích;</text:p>
        </text:list-item>
        <text:list-item>
          <text:p text:style-name="P264">přichází-li do MŠ nezletilý sourozenec v doprovodu svých kamarádů je nutné, přizpůsobit chování prostředí MŠ</text:p>
        </text:list-item>
      </text:list>
      <text:p text:style-name="P125"/>
      <text:p text:style-name="P125"/>
      <text:p text:style-name="P125"/>
      <text:p text:style-name="P136"><text:soft-page-break/>Čl. III.</text:p>
      <text:p text:style-name="P137">POVINNÉ PŘEDŠKOLNÍ VZDĚLÁVÁNÍ</text:p>
      <text:h text:style-name="P208" text:outline-level="2">12. <text:tab/>Povinné předškolní vzdělávání</text:h>
      <text:p text:style-name="P116">Povinné předškolní vzdělávání se vztahuje na státní občany České republiky, kteří pobývají na území české republiky déle než 90 dnů, a na občany jiného členského státu Evropské unie, kteří na území České republiky pobývají déle než 90 dnů. Povinné předškolní vzdělávání se vztahuje i na jiné cizince, kteří jsou oprávněni pobývat na území České republiky trvale nebo přechodně po dobu delší než 90 dnů, a na účastníky řízení o udělení mezinárodní ochrany. Povinné předškolní vzdělávání se nevztahuje na děti s hlubokým mentálním postižením.</text:p>
      <text:h text:style-name="P205" text:outline-level="2">12. 1<text:tab/>Zápis do mateřské školy pro děti, které dovrší věku 5 let do 31. srpna stávajícího roku</text:h>
      <text:p text:style-name="P115">Zápis do mateřské školy je pro děti, které dovrší věku 5 let do konce srpna stávajícího roku <text:span text:style-name="T1">povinný, </text:span>pokud ještě do mateřské školy nedochází.</text:p>
      <text:p text:style-name="P115">Při výběru mateřské školy zákonný zástupce vychází z obecně závazné vyhlášky spádovosti mateřských škol, vydanou obcí, ve které má dítě trvalé bydliště. Spádová škola přijímá přednostně děti ze svého školského obvodu, pro které je předškolní vzdělání povinné nebo mají přednostní právo přijetí (ve školním roce 2024/2025 se jedná o děti tříleté a starší).</text:p>
      <text:p text:style-name="P115"/>
      <text:p text:style-name="P115">Pro přijetí dítěte k povinnému předškolnímu vzdělávání škola <text:span text:style-name="T1">nepožaduje doklad o očkování</text:span>. </text:p>
      <text:p text:style-name="P74"/>
      <text:h text:style-name="P213" text:outline-level="3">12.2 <text:s text:c="3"/>Formy povinného předškolního vzdělávání</text:h>
      <text:p text:style-name="P133"><text:s text:c="6"/>a) <text:s text:c="2"/>Povinné předškolní vzdělávání <text:s/>probíhá formu <text:span text:style-name="T1">pravidelné denní docházky</text:span> v pracovních dnech po dobu nejméně 4 souvislých hodin denně a to <text:span text:style-name="T1">od 8.00 hod. do 12.00 hod. </text:span>Povinnost předškolního vzdělávání není dána ve dnech školních prázdnin.</text:p>
      <text:h text:style-name="P203" text:outline-level="2"><text:s text:c="11"/>Omlouvání a uvolňování dětí z povinného předškolního vzdělávání – denní docházka</text:h>
      <text:p text:style-name="P107"><text:s text:c="12"/>Zákonní zástupci jsou povinni omluvit nepřítomnost dítěte<text:span text:style-name="T1"> <text:s/>z povinného předškolního vzdělávání neprodleně prostřednictvím aplikace </text:span><text:span text:style-name="T3">Naše </text:span><text:span text:style-name="T2">MŠ.</text:span></text:p>
      <text:p text:style-name="P115">Mateřská škola uznává omluvenky ze zdravotních důvodů – celou dobu nepřítomnosti </text:p>
      <text:p text:style-name="P115">a rodinné důvody v rozsahu nejdéle 5-ti pracovních dnů. </text:p>
      <text:p text:style-name="P115">Předem plánovaná nepřítomnost – dovolená, hory, lázně, rekreace ad., je nutné podat žádost o uvolnění z povinného předškolního vzdělávání ředitelce školy písemně, <text:s/>s předstihem 1 týdne. <text:s/>Ředitelka následně vydá rozhodnutí.</text:p>
      <text:p text:style-name="P74"><text:s text:c="7"/><text:span text:style-name="T1"><text:s text:c="10"/></text:span></text:p>
      <text:p text:style-name="P107"><text:s text:c="6"/>b) <text:span text:style-name="T1">Individuální vzdělávání dítěte </text:span>– zákonný zástupce dítěte, pro které je předškolní vzdělávání povinné, se může v odůvodněných případech rozhodnout, že dítě bude vzdělávat individuálně. Oznámení o individuálním vzdělávání dítěte musí zákonný zástupce podat nejpozději 3 měsíce před zahájením školního roku, tj. do 31.5.</text:p>
      <text:p text:style-name="P138">Žádá-li zákonný zástupce o individuální vzdělávání dítěte v průběhu školního roku, může být zahájeno ode dne, kdy bylo písemné oznámení doručeno ředitelce mateřské <text:soft-page-break/>školy. Při individuálním vzdělávání dítěte jsou zákonní zástupci povinni zajistit účast dítěte u ověření úrovně osvojování očekávaných výstupů v jednotlivých oblastech. Termín <text:s/>byl stanoven na <text:span text:style-name="T42">18</text:span>. 11. 202<text:span text:style-name="T42">5</text:span> a náhradní termín na <text:span text:style-name="T42">25</text:span>. 1<text:span text:style-name="T42">1</text:span>. 202<text:span text:style-name="T42">5</text:span>.</text:p>
      <text:p text:style-name="P139">Ukončení individuálního vzdělávání dítěte.</text:p>
      <text:p text:style-name="P76">Nezajistí-li zákonný zástupce účast dítěte na ověření znalostí, ani v náhradním termínu, ředitelka školy ukončí individuální vzdělávání. Proti rozhodnutí se již nelze odvolat, dítě musí zahájit pravidelnou povinnou předškolní docházku;</text:p>
      <text:list xml:id="list536110661" text:style-name="WW8Num23">
        <text:list-item>
          <text:p text:style-name="P265">Vzdělávání v<text:span text:style-name="T1"> přípravné třídě základní školy</text:span> u dětí s povoleným odkladem povinné školní docházky.</text:p>
        </text:list-item>
      </text:list>
      <text:p text:style-name="P74"><text:s text:c="5"/></text:p>
      <text:list xml:id="list160739830721153" text:continue-numbering="true" text:style-name="WW8Num23">
        <text:list-item>
          <text:p text:style-name="P266">Vzdělávání <text:span text:style-name="T1">v zahraniční škole na území České republiky</text:span>, ve které ministerstvo povolilo plnění povinné školní docházky.</text:p>
        </text:list-item>
      </text:list>
      <text:h text:style-name="P214" text:outline-level="3"><text:span text:style-name="T20">12.3 <text:s/></text:span><text:span text:style-name="T19"><text:s/>Ukončení povinného předškolního vzdělávání</text:span></text:h>
      <text:p text:style-name="P106"><text:span text:style-name="T1"><text:s text:c="10"/></text:span><text:s/>Povinné předškolní vzdělávání nelze ukončit. Povinné předškolní vzdělávání je ukončeno začátkem povinné školní docházky.</text:p>
      <text:p text:style-name="P140"/>
      <text:p text:style-name="P140">Čl. IV.</text:p>
      <text:h text:style-name="P210" text:outline-level="2">UPŘESNĚNÍ <text:s/>PODMÍNEK <text:s/>PRO UKONČENÍ VZDĚLÁVÁNÍ DÍTĚTE</text:h>
      <text:p text:style-name="P141">V MATEŘSKÉ ŠKOLE</text:p>
      <text:h text:style-name="P215" text:outline-level="3">13.<text:tab/>Ukončení vzdělávání z důvodu neúčasti na vzdělávání</text:h>
      <text:p text:style-name="P116">Ředitel školy může rozhodnout o ukončení předškolního vzdělávání dítěte, pokud se neúčastnilo vzdělávání déle než dva týdny a nebylo omluveno zákonným zástupcem.</text:p>
      <text:h text:style-name="P221" text:outline-level="3">14. <text:s text:c="3"/>Ukončení vzdělávání dítěte z důvodu narušování provozu mateřské školy ze strany zákonných zástupců</text:h>
      <text:p text:style-name="P116">V případě, že zákonní zástupci dítěte závažným způsobem nebo opakovaně porušují pravidla stanovená v bodě 11.1 tohoto Školního řádu, může ředitelka rozhodnout o ukončení vzdělávání dítěte v mateřské škole z důvodu narušování provozu školy.</text:p>
      <text:h text:style-name="P216" text:outline-level="3">15.<text:tab/>Ukončení vzdělávání dítěte ve zkušební době</text:h>
      <text:p text:style-name="P142">Pokud při přijetí dítěte ke vzdělávání v mateřské škole byla stanovena zkušební doba pobytu, může škola, lékař nebo poradenské zařízení v průběhu této zkušební doby doporučit nezatěžovat dítě dalším vzděláváním. V takovém případě může ředitelka MŠ rozhodnout o ukončení vzdělávání dítěte v MŠ. Dětem předškolním a dětem s odkladem</text:p>
      <text:p text:style-name="P100"><text:s text:c="5"/>školní docházky nelze předškolní vzdělávání ukončit.</text:p>
      <text:h text:style-name="P221" text:outline-level="3">16. <text:tab/>Ukončení vzdělávání z důvodu nehrazení úplaty za vzdělávání nebo úplaty za školní stravování</text:h>
      <text:p text:style-name="P143">V případě, že zákonní zástupci opakovaně nedodržují podmínky stanovené pro úhradu úplaty za vzdělávání nebo úplaty za školní stravování uvedené v bodě 10.1 nebo 10.2 <text:soft-page-break/>Školního řádu, může ředitelka rozhodnout o ukončení vzdělávání v MŠ z důvodu nehrazení stanovených úplat. Dětem v povinném roce předškolního vzdělávání a dětem s odkladem školní docházky nelze předškolní vzdělávání ukončit.</text:p>
      <text:p text:style-name="P93"/>
      <text:p text:style-name="P93">Čl. V</text:p>
      <text:h text:style-name="P211" text:outline-level="2">PROVOZ A VNITŘNÍ <text:s/>REŽIM <text:s/>MATEŘSKÉ <text:s/>ŠKOLY</text:h>
      <text:h text:style-name="P217" text:outline-level="3">17. <text:tab/>Podmínky provozu a organizace vzdělávání v mateřské škole</text:h>
      <text:p text:style-name="P106">17.1 <text:s text:c="2"/>Mateřská škola je trojtřídní a je zřízena jako škola s celodenním provozem s určenou dobou pobytu pro děti od <text:s/>6:30 hod. do 16:45 hod.</text:p>
      <text:p text:style-name="P106">17.2 <text:s text:c="2"/>V měsíci červenci a srpnu může ředitelka po dohodě se zřizovatelem stanovený provoz v bodě 16.1 tohoto školního řádu omezit nebo přerušit Rozsah omezení oznámí ředitel školy zákonným zástupcům dětí nejméně 2 měsíce předem. <text:s text:c="2"/></text:p>
      <text:p text:style-name="P106">17.3 <text:s text:c="2"/>Vzdělávání v MŠ probíhá ve třech třídách, ve kterých je 25 dětí a jejich věkové složení je heterogenní.</text:p>
      <text:p text:style-name="P144"><text:s text:c="8"/>17.4 <text:s text:c="3"/>MŠ může organizovat školní výlety a další akce související s výchovně vzdělávací činností školy. O uskutečnění těchto výletů a dalších akcích informuje MŠ zákonné zástupce dětí nejméně týden před jejich zahájením.</text:p>
      <text:p text:style-name="P106">17.5 <text:s text:c="3"/>V mateřské škole nepodáváme dětem žádné léky a potravinové doplňky. Výjimkou je podání léku při trvalém závažném zdravotním problému pouze na základě lékařské zprávy a schválení ředitelkou školy. <text:s/></text:p>
      <text:h text:style-name="P224" text:outline-level="4">17.6<text:tab/>Denní režim:</text:h>
      <text:p text:style-name="P74"><text:s text:c="12"/></text:p>
      <text:p text:style-name="P113">Délka pobytu dětí v MŠ by měla odpovídat požadavkům správné životosprávy a respektování jejich biorytmů.</text:p>
      <text:p text:style-name="P117">Předškolní vzdělávání dětí naplňujeme dle vlastního Školního vzdělávacího programu pro předškolní vzdělávání.</text:p>
      <text:p text:style-name="P145"><text:span text:style-name="T1">Činnosti se vzájemně prolínají v průběhu celého dne. </text:span>Délku jejich trvání ovlivňuje cíl, <text:s text:c="11"/>obsah, podmínky, složení třídy, úroveň dětí.</text:p>
      <text:p text:style-name="P147">Činnosti <text:s/>řízené:</text:p>
      <text:p text:style-name="P118">Jsou zařazovány denně. Vychází z třídního vzdělávacího programu, stanoveného cíle/cílů a jeho smyslu pro rozvoj každého dítěte. Uskutečňuje se ve skupinkách, individuálně nebo frontálně (výjimečně), pokud to naplnění cíle/cílů vyžaduje. Forma a způsob organizace vychází z obsahu <text:span text:style-name="T42">výchovně vzdělávací práce</text:span><text:span text:style-name="T22">.</text:span></text:p>
      <text:p text:style-name="P146"><text:span text:style-name="T25">Hry </text:span><text:span text:style-name="T24">:</text:span></text:p>
      <text:p text:style-name="P115">Učitelka citlivě navozuje a zajišťuje podmínky, nabízí hračky a náměty pro hry.</text:p>
      <text:p text:style-name="P148"><text:s text:c="11"/>Podporuje vlastní iniciativu dětí, nápady a tvořivost. Hry napomáhají rozvoji fantazie, představivosti, podporují prožitky, samostatnost. Neznamenají zcela nekontrolovanou aktivitu dětí. <text:s/></text:p>
      <text:p text:style-name="P146"><text:soft-page-break/><text:span text:style-name="T25">Spontánní pohybové <text:s text:c="2"/>činnosti: </text:span><text:span text:style-name="T24"><text:s/></text:span><text:s text:c="2"/></text:p>
      <text:p text:style-name="P113">Rozvíjí motorické schopnosti, základní pohybové dovednosti. Jde o pohybovou aktivitu bez přesného udání pravidel (jsou zcela spontánní, vychází ze zájmu dětí). Jejich prostřednictvím dochází k přirozenému uvolnění napětí a uspokojení dětí. Řízené cvičení vychází z třídního vzdělávacího programu a vychází ze zájmu dětí. Cvičení lze zařazovat i venku (dle počasí).</text:p>
      <text:p text:style-name="P119">Režim dne: <text:s/></text:p>
      <text:h text:style-name="P225" text:outline-level="4"><text:span text:style-name="T26"><text:tab/></text:span><text:span text:style-name="T5">6.30 <text:s text:c="2"/><text:tab/></text:span>ranní činnosti</text:h>
      <text:p text:style-name="P13"><text:span text:style-name="T27"><text:tab/></text:span>6.30<text:tab/>zahájení provozu školy <text:s/>- děti se scházejí ve třídě<text:span text:style-name="T1"> </text:span><text:span text:style-name="T3">Včeliček</text:span></text:p>
      <text:p text:style-name="P14"><text:span text:style-name="T27"><text:tab/></text:span>7.30 <text:tab/>děti ze třídy Motýlků přecházejí za doprovodu učitelky do své třídy</text:p>
      <text:p text:style-name="P20"><text:span text:style-name="T27"><text:tab/></text:span>7.30<text:tab/>děti ze třídy <text:span text:style-name="T44">Berušek </text:span><text:s/>přecházejí<text:span text:style-name="T1"> </text:span>za doprovodu učitelky do své třídy</text:p>
      <text:p text:style-name="P7"><text:span text:style-name="T27"><text:tab/></text:span>8.00<text:tab/> <text:s text:c="5"/><text:span text:style-name="T1">do této doby přichází do MŠ děti předškoláci a děti s odkladem školní</text:span></text:p>
      <text:p text:style-name="P90"><text:s text:c="35"/>docházky</text:p>
      <text:p text:style-name="P120">7.30 – 9.30 <text:s text:c="4"/>děti mají možnost jíst průběžně ovoce</text:p>
      <text:p text:style-name="P8"><text:span text:style-name="T27"><text:tab/></text:span>8.45 – 9.30 <text:s/><text:tab/>průběžná svačina, podávání dopolední svačiny v samoobslužném režimu</text:p>
      <text:p text:style-name="P91"><text:s text:c="36"/>– <text:s/>děti si berou jídlo individuálně dle vlastní potřeby</text:p>
      <text:p text:style-name="P149"><text:span text:style-name="T1">8. 30 <text:s text:c="12"/>do této doby lze přivádět děti, které nejsou předškoláci</text:span> <text:s/>- <text:s/>po předchozí domluvě s učitelkou je možné přivést dítě i později</text:p>
      <text:p text:style-name="P74"><text:s text:c="6"/></text:p>
      <text:p text:style-name="P150">svačina/délka stolování a příjem stravy je u jednotlivých dětí individuální</text:p>
      <text:p text:style-name="P119">9.00 <text:s text:c="16"/>ukončení nabídky svačin (hygienicko-epidemiologické důvody)</text:p>
      <text:p text:style-name="P117">9.45 – 11.45 <text:span text:style-name="T1"><text:s/><text:tab/>pobyt venku</text:span></text:p>
      <text:h text:style-name="P209" text:outline-level="2"><text:span text:style-name="T21"><text:tab/></text:span><text:span text:style-name="T19">12.00<text:tab/>oběd</text:span></text:h>
      <text:p text:style-name="P121">12.30 – 13.00 <text:span text:style-name="T1">odchod dětí po obědě</text:span> - žádáme rodiče, pokud dítě není najedené, aby nenaléhali a nevybízeli děti k rychlému <text:span text:style-name="T1">odchodu a trpělivě vyčkali v šatně</text:span></text:p>
      <text:p text:style-name="P21"><text:span text:style-name="T27"><text:tab/></text:span><text:span text:style-name="T10">13.00 – 13.45 – 14.30<text:tab/>odpolední odpočinek dětí</text:span></text:p>
      <text:p text:style-name="P22"><text:s text:c="12"/>13.45 <text:s text:c="14"/>odpolední činnosti, hry</text:p>
      <text:p text:style-name="P15"><text:span text:style-name="T28"><text:tab/> </text:span><text:span text:style-name="T10">14.30<text:tab/>odpolední svačina</text:span></text:p>
      <text:p text:style-name="P16"><text:span text:style-name="T28"><text:tab/> </text:span><text:span text:style-name="T10">1</text:span><text:span text:style-name="T11">5. 00</text:span><text:span text:style-name="T10"> <text:tab/>odchod dětí po odpoledním odpočinku</text:span></text:p>
      <text:p text:style-name="P17"><text:s text:c="36"/>odpolední činnosti, hry</text:p>
      <text:p text:style-name="P151">16.45 <text:tab/> <text:s text:c="12"/>ukončení provozu školy ve třídě Včeliček<text:span text:style-name="T1"> <text:s text:c="5"/></text:span></text:p>
      <text:p text:style-name="P152"><text:soft-page-break/>Přivádění a vyzvedávání dětí:</text:p>
      <text:p text:style-name="P153">Děti, které v daném roce nejsou předškolní, můžete do MŠ přivádět <text:span text:style-name="T6">od 6.30 do 8.30 </text:span><text:s/>hodin, poté se škola z bezpečnostních důvodů zamyká. Pozdější příchod je nutno domluvit s učitelkami v MŠ.</text:p>
      <text:p text:style-name="P92"><text:s text:c="11"/>Vyzvedávání:</text:p>
      <text:p text:style-name="P115">Kdykoliv v průběhu dne v MŠ, ale po předchozí domluvě s učitelkou. Po obědě od<text:span text:style-name="T6"> 12.30 do 13.00 hodin</text:span>, dále dle vašich potřeb, rovněž po předchozí domluvě. Jakoukoli změnu lze nahlásit i telefonicky do MŠ. Dále pak <text:span text:style-name="T6">od 1</text:span><text:span text:style-name="T7">5.00</text:span><text:span text:style-name="T6"> do 16.45 hodin. </text:span>Pokud je budova v době provozu uzamčena, použijte zvonek. V uvedených časech je funkční systém, který s použitím čipu umožní vstup do MŠ. Je nutné dbát zvýšené pozornosti proti vniknutí cizí osoby do budovy MŠ.</text:p>
      <text:p text:style-name="P74"><text:s/></text:p>
      <text:p text:style-name="P72"><text:s text:c="11"/></text:p>
      <text:p text:style-name="P72"><text:s text:c="10"/>Školní zahrada:</text:p>
      <text:p text:style-name="P75"><text:s/></text:p>
      <text:p text:style-name="P154">Za bezpečnost dětí na školní zahradě zodpovídá učitelka.</text:p>
      <text:p text:style-name="P155"><text:s text:c="10"/>Povinností učitelů na školní zahradě je být fyzicky přítomen na místě, kde je <text:s/>zvýšené riziko úrazů, mít trvale přehled o dětech, <text:s/>jejich činnostech a potřebách.</text:p>
      <text:p text:style-name="P156"><text:span text:style-name="T1">Přijde-li <text:s/>zákonný zástupce či pověřená osoba na školní zahradu pro dítě</text:span>, předává učitelka dítě ve chvíli, kdy dítěti oznámí, že přišla maminka, otec. V tuto dobu již přebírá zodpovědnost zákonný zástupce či pověřená osoba.</text:p>
      <text:p text:style-name="P127">Čl.VI.</text:p>
      <text:p text:style-name="P127">ORGANIZACE A PRŮBĚH ŠKOLNÍHO <text:s/>STRAVOVÁNÍ</text:p>
      <text:h text:style-name="P222" text:outline-level="3"><text:s text:c="9"/>18. Zařízení školního stravování, organizace jeho provozu a rozsah služeb školního </text:h>
      <text:h text:style-name="P223" text:outline-level="3"><text:s text:c="9"/>stravování. <text:s text:c="23"/></text:h>
      <text:p text:style-name="P23">Školní stravování se řídí:</text:p>
      <text:p text:style-name="P36"><text:span text:style-name="T13">Stravování zajišťuje kuchyně při MŠ pro 75 dětí a 1</text:span><text:span text:style-name="T14">4</text:span><text:span text:style-name="T13"> zaměstnanců MŠ. Jídlo se podává 3x denně. Výdej stravy se provádí bezprostředně po dohotovení pokrmů ve třech třídách. Ve školní jídelně pracuje 1 hlavní kuchařka a 1 pomocná kuchařka, obě na plný pracovní úvazek. Vedoucí ŠJ pracuje na zkrácený pracovní úvazek. Informace o stravování nebo o platbách stravného a školného podává vedoucí ŠK v </text:span><text:span text:style-name="T14">pracovní dny od 8:15 – 12:15 hodin</text:span><text:span text:style-name="T13">.</text:span></text:p>
      <text:p text:style-name="P37">Provoz kuchyně je od 6.00 - 15.30 hodin.</text:p>
      <text:p text:style-name="P37">ŠJ má zpracovaný sanitační řád (příloha 1), běžný úklid během pracovní doby zajišťují v kuchyni a výdejnách stravy pracovnice ŠJ. Každá pracovnice má zpracovanou pracovní náplň (příloha 2, 3, 4).</text:p>
      <text:p text:style-name="P37">Základní vyhlášky a předpisy jsou k dispozici v kanceláři vedoucí ŠJ.</text:p>
      <text:p text:style-name="P37">ŠJ nezajišťuje provoz v období státních svátků, ve dnech pracovního klidu a během prázdnin, pokud nezajišťuje MŠ prázdninový provoz.</text:p>
      <text:p text:style-name="P157"/>
      <text:list xml:id="list1297921294" text:style-name="WW8Num4">
        <text:list-item>
          <text:p text:style-name="P232">Zákon č.561/2004 Sb., Školský zákon, ve znění pozdějších předpisů</text:p>
        </text:list-item>
        <text:list-item>
          <text:p text:style-name="P232">Zákon č.258/2000 Sb. o ochraně veřejného zdraví a o změně některých souvisejících <text:soft-page-break/>zákonů, ve znění pozdějších předpisů (274/2003)</text:p>
        </text:list-item>
        <text:list-item>
          <text:p text:style-name="P232">Zákon č.110/1997 Sb. O potravinách a tabákových výrobcích a o změně a doplnění některých souvisejících zákonů, ve znění pozdějších předpisů a další související zákony</text:p>
        </text:list-item>
        <text:list-item>
          <text:p text:style-name="P232">Zákon č.180/2016 Sb., kterým se mění zákon č.110/1997 Sb. O potravinách a tabákových výrobcích a o změně a doplnění některých souvisejících zákonů, ve znění pozdějších předpisů a další související zákony</text:p>
        </text:list-item>
      </text:list>
      <text:list xml:id="list3344049162" text:style-name="WW8Num2">
        <text:list-item>
          <text:p text:style-name="P233">Zákon 541/2020 Sb. O odpadech, ve znění pozdějších předpisů</text:p>
        </text:list-item>
        <text:list-item>
          <text:p text:style-name="P233">Vyhláška č. 490/2000 Sb. o rozsahu znalostí a dalších podmínkách k získání odborné způsobilosti v některých oborech ochrany veřejného zdraví</text:p>
        </text:list-item>
        <text:list-item>
          <text:p text:style-name="P233">Vyhláška č.137/2004 o hygienických požadavcích na stravovací služby, která je upravena vyhláškou č.602/2006</text:p>
        </text:list-item>
        <text:list-item>
          <text:p text:style-name="P233">Vyhláška č. 107/2005 Sb. O školním stravování, ve znění pozdějších předpisů (107/2008, 463/2011, 17/2015, 210/2017, 272/2021, 13/2023)</text:p>
        </text:list-item>
        <text:list-item>
          <text:p text:style-name="P234">Vyhláška č. 282/2016 o požadavcích na potraviny, pro které je přípustná reklama a které lze nabízet k prodeji a podávat ve školách a školských zařízeních (pamlsková vyhláška)</text:p>
        </text:list-item>
      </text:list>
      <text:p text:style-name="P53">ve znění pozdějších předpisů (160/2018)</text:p>
      <text:list xml:id="list160739558013959" text:continue-numbering="true" text:style-name="WW8Num2">
        <text:list-item>
          <text:p text:style-name="P233">Vyhláška č.84/2005 o nákladech na závodní stravování, ve znění novel (č.94/2006, <text:s/>17/2008, 165/2021)</text:p>
        </text:list-item>
        <text:list-item>
          <text:p text:style-name="P235">Vyhláška č. 114/2002 Sb. O FKSP ve znění pozdějších vyhlášek (510/2002, 100/2006, 355/2007, 365/2010, 434/2013, 353/2015, 357/2019, 612/2020, 263/2021)</text:p>
        </text:list-item>
      </text:list>
      <text:list xml:id="list160740165713461" text:continue-list="list1297921294" text:style-name="WW8Num4">
        <text:list-item>
          <text:p text:style-name="P232">nařízení EP a Rady ES – 178/2002, 852/2004, 1935/2004, 2023/2006 (mění 1935/2004), 365/2010 (mění 1441/2007 a 2073/2005), 1169 / 2011 – článek 21 – alergeny</text:p>
        </text:list-item>
      </text:list>
      <text:p text:style-name="P52"/>
      <text:p text:style-name="P59"/>
      <text:p text:style-name="P63"><text:s/>18.1. Věkové kategorie</text:p>
      <text:p text:style-name="P38">Zařazováni do věkových kategorií je dáno dovršením věku dítěte v daném školním roce, tj. od 1.9. do 31.8. bez ohledu na to, zda dosáhnou tohoto věku dříve nebo až poslední den školního roku. (Např. - dovrší-li dítě 7 let 31. 8. 2018, celý školní rok spadá do kategorie 7-10 let). Tato skutečnost je dána zákonem, nelze stanovovat žádná jiná alternativní řešení. </text:p>
      <text:p text:style-name="P38">Kategorie strávníků v MŠ: 3-6 let, <text:s/>7-10 let.</text:p>
      <text:p text:style-name="P45">Platba za stravování je určena výší finančního <text:s/>normativu dle věkových skupin strávníků</text:p>
      <text:p text:style-name="P45">Finanční limity na nákup potravin na den: </text:p>
      <text:p text:style-name="P55"><text:span text:style-name="Strong_20_Emphasis"><text:span text:style-name="T17">Strávníci 3-6 roků <text:s text:c="11"/>finanční normativ      <text:s text:c="5"/>dieta bezlepková    ___   dieta bezmléčná</text:span></text:span></text:p>
      <text:p text:style-name="P57">Přesnídávka<text:tab/><text:tab/><text:tab/>1<text:span text:style-name="T45">2</text:span> Kč<text:tab/><text:tab/><text:tab/>1<text:span text:style-name="T45">5</text:span> Kč<text:tab/><text:tab/><text:tab/>1<text:span text:style-name="T45">4</text:span> Kč</text:p>
      <text:p text:style-name="P57">Oběd<text:tab/><text:tab/><text:tab/><text:tab/>2<text:span text:style-name="T45">8</text:span> Kč<text:tab/><text:tab/><text:tab/><text:span text:style-name="T45">31</text:span> Kč<text:tab/><text:tab/><text:tab/><text:span text:style-name="T45">32</text:span> Kč</text:p>
      <text:p text:style-name="P57">Svačina<text:tab/><text:tab/><text:tab/><text:tab/>1<text:span text:style-name="T45">2</text:span> Kč<text:tab/><text:tab/><text:tab/>1<text:span text:style-name="T45">3</text:span>Kč<text:tab/><text:tab/><text:tab/>1<text:span text:style-name="T45">3</text:span> Kč</text:p>
      <text:p text:style-name="P57">_________________________________________________________________________________</text:p>
      <text:p text:style-name="P57">Celkem<text:tab/><text:tab/><text:tab/><text:tab/><text:span text:style-name="T45">52</text:span> Kč<text:tab/><text:tab/><text:tab/><text:span text:style-name="T45">59</text:span> Kč<text:tab/><text:tab/><text:tab/><text:span text:style-name="T45">59</text:span> Kč</text:p>
      <text:p text:style-name="P56"><text:span text:style-name="Strong_20_Emphasis"><text:span text:style-name="T23">Strávníci 7-10 roků</text:span></text:span></text:p>
      <text:p text:style-name="P57">Přesnídávka<text:tab/><text:tab/><text:tab/>1<text:span text:style-name="T45">3</text:span> Kč<text:tab/><text:tab/><text:tab/>1<text:span text:style-name="T45">5</text:span> Kč<text:tab/><text:tab/><text:tab/>1<text:span text:style-name="T45">7</text:span> Kč</text:p>
      <text:p text:style-name="P57">Oběd<text:tab/><text:tab/><text:tab/><text:tab/><text:span text:style-name="T45">32</text:span> Kč<text:tab/><text:tab/><text:tab/>3<text:span text:style-name="T45">6</text:span> Kč<text:tab/><text:tab/><text:tab/>3<text:span text:style-name="T45">4</text:span> Kč</text:p>
      <text:p text:style-name="P57"><text:soft-page-break/>Svačina<text:tab/><text:tab/><text:tab/><text:tab/><text:span text:style-name="T45">12</text:span> Kč<text:tab/><text:tab/><text:tab/>1<text:span text:style-name="T45">3</text:span> Kč<text:tab/><text:tab/><text:tab/>1<text:span text:style-name="T45">3</text:span> Kč</text:p>
      <text:p text:style-name="P57">_________________________________________________________________________________ <text:s text:c="14"/>Celkem<text:tab/><text:tab/><text:tab/><text:tab/>5<text:span text:style-name="T45">7</text:span> Kč<text:tab/><text:tab/><text:tab/><text:span text:style-name="T45">64</text:span> Kč<text:tab/><text:tab/><text:tab/><text:span text:style-name="T45">64</text:span> Kč</text:p>
      <text:p text:style-name="P58">zaměstnanci 42,- </text:p>
      <text:p text:style-name="P49"/>
      <text:p text:style-name="P41">18.2. Způsob odhlašování a přihlašování ke stravování – prostřednictvím aplikace <text:span text:style-name="T46">Naše MŠ</text:span> </text:p>
      <text:list xml:id="list2034926517" text:style-name="WW8Num14">
        <text:list-item>
          <text:p text:style-name="P226">V PONDĚLÍ do 7.00 hodin pouze přes aplikaci <text:span text:style-name="T46">Naše MŠ</text:span></text:p>
        </text:list-item>
        <text:list-item>
          <text:p text:style-name="P226">V ostatní dny den předem do 13.00 přes aplikaci <text:span text:style-name="T46">Naše MŠ</text:span></text:p>
        </text:list-item>
      </text:list>
      <text:p text:style-name="P43">Pozdější odhlášky nejsou akceptovány.</text:p>
      <text:p text:style-name="P42">Včas neodhlášenou stravu je možné si vyzvednout POUZE V PRVNÍ DEN NEPŘÍTOMNOSTI.</text:p>
      <text:p text:style-name="P35"/>
      <text:p text:style-name="P35"><text:span text:style-name="T29">Strávník má nárok na zvýhodněnou, dotovanou stravu (tj. pouze za cenu potravin) dle zákona č. 561/2004 pouze v době jejich pobytu ve škole, nebo první den </text:span><text:span text:style-name="T31">neplánované</text:span><text:span text:style-name="T29"> nepřítomnosti ve škole (viz vyhláška č. 107/2005 o školním stravování), další dny nemoci či nepřítomnosti dítěte v MŠ je nutné stravu odhlásit. Pokud není dítě řádně odhlášeno, je stále vedeno jako strávník a tyto dny jsou mu účtovány, </text:span><text:span text:style-name="T30">a to včetně osobních a věcných nákladů ve výši 89,- kč.</text:span><text:span text:style-name="T29"> Neodhlášená a nevyzvednutá strava propadá a strávník nemá nárok na náhradu za neodebranou stravu.</text:span></text:p>
      <text:p text:style-name="P46">Není-li dítě přihlášeno ke stravování, nemá nárok na stravu.</text:p>
      <text:p text:style-name="P47">Dítě se stravuje vždy, pokud je přítomno v době výdeje stravy.</text:p>
      <text:p text:style-name="P24"/>
      <text:p text:style-name="P73"><text:s/>18.3. Výdej stravy domů do přenosných nádob</text:p>
      <text:p text:style-name="P41">Obědy se vydávají v době 11.20 - 11.30 hodin do vlastních čistých jídlonosičů nebo plastových misek s víčkem, určených pro styk s teplými potravinami.</text:p>
      <text:p text:style-name="P41">Pokrm je určen k okamžité spotřebě.</text:p>
      <text:p text:style-name="P38">V žádném případě nebude oběd vydán do sklenic, různých plastových krabiček, kastrůlků, ešusů nebo znečištěných nádob. Z hygienických důvodů dodržujte určený čas pro výdej obědů, po jeho převzetí přebírá odpovědnost za nezávadnost stravy rodič dítěte.</text:p>
      <text:p text:style-name="P38">Výdej stravy domů upravuje Vyhláška č.137/2004 o hygienických požadavcích na stravovací služby a o zásadách osobní a provozní hygieny při činnostech epidemiologicky závažných. </text:p>
      <text:p text:style-name="P35"><text:span text:style-name="T13">ŠJ je povinna dodržovat ustanovení výše zmíněného zákona. Z hygienicko-epidemiologických důvodů je v souladu s postupem přípravy stravy v MŠ vymezen čas k vydávání obědů pro nepřítomné děti od 11.</text:span><text:span text:style-name="T14">20</text:span><text:span text:style-name="T13"> - 11.30 hodin. Odnáší-li rodiče stravu z vlastního rozhodnutí později než ve stanovenou dobu, nenese škola žádnou odpovědnost za nezávadnost stravy.</text:span></text:p>
      <text:p text:style-name="P63">18.4. Způsoby platby</text:p>
      <text:p text:style-name="P38">Stravné a úplata za vzdělávání se platí společně v jedné částce na jeden účet, vždy na stávající měsíc. <text:s/></text:p>
      <text:p text:style-name="P41">Způsob platby: <text:s/>(variabilní symbol vám bude přidělen na celou dobu školní docházky)</text:p>
      <text:p text:style-name="P38"><text:soft-page-break/>- bezhotovostně - trvalým příkazem, jednorázovým vkladem na účet MŠ v KB</text:p>
      <text:p text:style-name="P35"><text:span text:style-name="T15">Platba musí být na našem účtu do 15.dne v měsíci (platba na měsíc září do 15.9., atd.)</text:span><text:span text:style-name="T13">. </text:span></text:p>
      <text:p text:style-name="P44">Číslo účtu MŠ – 117 335 621/0100</text:p>
      <text:p text:style-name="P35"><text:span text:style-name="T16">Při platbě používejte vždy přidělený variabilní symbol, který je nutný pro identifikaci strávníka. </text:span><text:span text:style-name="T13">Pokud není uveden, nedojde ke spárování platby a platba není evidována.</text:span></text:p>
      <text:p text:style-name="P38">Změnu vašeho bankovního účtu je nutné oznámit vedoucí ŠJ, aby nevznikl problém při vracení přeplatků.</text:p>
      <text:p text:style-name="P38">Přeplatky se vrací na vámi uvedený účet <text:span text:style-name="T32">1</text:span>x ročně, a to k 30.6. (popřípadě k 31.8.dle prázdninového provozu), dle dohody je možné i v jiném termínu. Na konci školního roku jsou vráceny přeplatky všem dětem, které končí docházku do MŠ.</text:p>
      <text:p text:style-name="P44">Děti, které v docházce dále pokračují se přeplatky do 300 Kč automaticky převádí do dalšího školního roku. </text:p>
      <text:p text:style-name="P50">ZÁLOHY</text:p>
      <text:list xml:id="list4113590974" text:style-name="WW8Num26">
        <text:list-item>
          <text:p text:style-name="P229">výše zálohy stravné + školné <text:span text:style-name="T46">1200,- + 950</text:span>,- Kč (děti 3-5 let)</text:p>
        </text:list-item>
      </text:list>
      <text:list xml:id="list3114104188" text:style-name="WW8Num25">
        <text:list-item>
          <text:p text:style-name="P230">výše zálohy diety (S+Š) <text:span text:style-name="T47">1300</text:span>,- <text:span text:style-name="T47">+ 950,-</text:span> Kč (děti 3-5 let)</text:p>
        </text:list-item>
        <text:list-item>
          <text:p text:style-name="P230">výše zálohy stravné 1 <text:span text:style-name="T47">2</text:span>00,- Kč (předškoláci – neplatí školné)</text:p>
        </text:list-item>
        <text:list-item>
          <text:p text:style-name="P230">výše zálohy diety stravné 1 <text:span text:style-name="T47">30</text:span>0,- Kč (předškoláci)</text:p>
        </text:list-item>
        <text:list-item>
          <text:p text:style-name="P230">výše zálohy stravné 1 <text:span text:style-name="T48">3</text:span>00,- Kč (OŠD děti 7-10 let – neplatí školné) </text:p>
        </text:list-item>
        <text:list-item>
          <text:p text:style-name="P230">výše zálohy diety stravné 1 <text:span text:style-name="T48">400</text:span>,- Kč (OŠD děti 7-10 let)</text:p>
        </text:list-item>
      </text:list>
      <text:p text:style-name="P61"/>
      <text:p text:style-name="P62"/>
      <text:p text:style-name="P41">18.5. Ostatní</text:p>
      <text:list xml:id="list735955141" text:style-name="WW8Num3">
        <text:list-item>
          <text:p text:style-name="P236">školský zákon č.561/2004 Sb., §35 odst.1, písmeno d - ředitel MŠ má právo ukončit předškolní vzdělávání dítěte v případě, že zákonný zástupce opakovaně včas neuhradí úplatu za školní stravování</text:p>
        </text:list-item>
        <text:list-item>
          <text:p text:style-name="P236">do MŠ nelze donášet a ani tam konzumovat vlastní potraviny – veškeré pokrmy zajišťuje ŠJ a tato má zodpovědnost za dodržování hygienických předpisů, hygienickou nezávadnost, technologické postupy aj.</text:p>
        </text:list-item>
      </text:list>
      <text:p text:style-name="P177">V případě, že potraviny nepodává školní kuchyně, lze povolit podávání pouze ovoce a zeleniny, pochutin či sladkostí průmyslově vyrobených v originálním balení (etiketa se složením, vyznačením alergenů, datem spotřeby).</text:p>
      <text:p text:style-name="P60"/>
      <text:p text:style-name="P41">18.<text:span text:style-name="T50">6</text:span>. <text:s text:c="2"/>Výjimky ve stravování – DIETNÍ STRAVOVÁNÍ</text:p>
      <text:p text:style-name="P38">ŠJ poskytuje od 9. 4. 2018 dietní stravování strávníkům, jejichž zdravotní stav vyžaduje stravovat se s omezeními podle dietního režimu na základě lékařského potvrzení a dohody se zákonnými zástupci dítěte..</text:p>
      <text:p text:style-name="P41">Stravování dětí MŠ s dietami ze zdravotních důvodů se řídí následujícími pravidly:</text:p>
      <text:p text:style-name="P38">- Rodiče (zákonní zástupci) dítěte jsou povinni doložit potvrzení od registrujícího poskytovatele zdravotních služeb v <text:s/>oboru praktické lékařství pro děti a dorost, kde bude vypsán typ diety, případně, které potraviny mají být vyloučeny z jídelníčku (týká se i různých potravinových alergií).</text:p>
      <text:p text:style-name="P38"><text:soft-page-break/>- Výběr potravin, receptur, sestavení Jl a způsob přípravy jídel vydávaných v rámci dietního stravování provádí nutriční terapeut z <text:span text:style-name="T48">Magistrátu města Brna</text:span>.</text:p>
      <text:p text:style-name="P38">- Výše finančního normativu na nákup potravin se stanovuje podle povahy poskytovaných služeb dle §5 ods.3.</text:p>
      <text:p text:style-name="P38">- Rodiče aktivně spolupracují se školou po celou dobu, kdy musí být ze zdravotních důvodů dítěte respektována stravovací omezení.</text:p>
      <text:p text:style-name="P41">Diety se nezajišťují:</text:p>
      <text:p text:style-name="P44">- za nepřítomnosti nutričního terapeuta</text:p>
      <text:p text:style-name="P44">- za nepřítomnosti hlavní kuchařky</text:p>
      <text:p text:style-name="P38">O této změně budou zákonní zástupci včas informováni. V těchto případech rodiče připraví pro dítě dietní stravu sami. ŠJ jídlo pouze ohřeje a vydá strávníkovi.</text:p>
      <text:p text:style-name="P35"><text:span text:style-name="T16">Do prostor školní kuchyně je přísný zákaz vstupu nepovolaným osobám!</text:span><text:span text:style-name="T13"> <text:s text:c="29"/></text:span><text:span text:style-name="T16">V celé budově MŠ je přísný zákaz kouření!</text:span></text:p>
      <text:p text:style-name="P81"/>
      <text:p text:style-name="P158"/>
      <text:p text:style-name="P159">Čl. VII.</text:p>
      <text:h text:style-name="P212" text:outline-level="2">PODMÍNKY ZAJIŠTĚNÍ BEZPEČNOSTI A OCHRANY ZDRAVÍ DĚTÍ A JEJICH</text:h>
      <text:p text:style-name="P161">OCHRANY PŘED SOCIÁLNĚ PATOLOGICKÝMI JEVY A PŘED PROJEVY</text:p>
      <text:p text:style-name="P162">DISKRIMINACE, NEPŘÁTELSTVÍ NEBO NÁSILÍ</text:p>
      <text:h text:style-name="P218" text:outline-level="3">19. <text:tab/>Péče o zdraví a bezpečnost dětí při vzdělávání</text:h>
      <text:p text:style-name="P163">19.1 <text:s text:c="4"/>Dohled nad bezpečností dětí po celou dobu jejich vzdělávání v MŠ vykonávají učitelé <text:s/>školy, a to od doby převzetí dítěte od zákonného zástupce nebo jim pověřené osoby, až do doby předání dítěte zákonnému zástupci nebo jim pověřené osobě.</text:p>
      <text:p text:style-name="P163">19.2 <text:s text:c="3"/>K <text:s/>zajištění bezpečnosti dětí při běžném pobytu mimo území mateřské školy může na jednoho učitele připadat nejvýše 20 dětí z běžných tříd, výjimečně pak nad 20 dětí z běžných tříd, pokud to charakter pobytu dovoluje.</text:p>
      <text:p text:style-name="P106">19.3 <text:s text:c="2"/>Při specifických činnostech - např. sportovních činnostech, nebo při pobytu dětí v prostoru náročném na bezpečnost, bude o bezpečnost dětí pečovat navíc další učitel, ve výjimečných případech jiná zletilá osoba, která je způsobilá k právním úkonům, a která je v pracovním vztahu k MŠ.</text:p>
      <text:p text:style-name="P106">19.4</text:p>
      <text:p text:style-name="P78">Učitelky mají právo, v zájmu zachování zdraví ostatních dětí, děti s nachlazením či jiným infekčním onemocněním do MŠ nepřij<text:span text:style-name="T43">m</text:span>out.</text:p>
      <text:p text:style-name="P165">19.5 <text:s text:c="3"/>Při nástupu dítěte do <text:span text:style-name="T43">mateřské školy</text:span> po prodělání infekčního onemocnění předloží zákonný zástupce dítěte písemné potvrzení od ošetřujícího lékaře nebo prohlášení o tom, že je dítě <text:s/>zdravé a může být v kolektivu ostatních dětí. Při nástupu dítěte po jakékoliv běžné nemoci rodiče svým podpisem stvrzují, že dítě přivádějí do kolektivu zdravé.</text:p>
      <text:h text:style-name="P219" text:outline-level="3"><text:soft-page-break/>20. <text:tab/>Zásady bezpečnosti při práci s dětmi</text:h>
      <text:p text:style-name="P107">20.1 <text:s text:c="3"/>Při vzdělávání dětí dodržují učitelé pravidla a zásady bezpečnosti a ochrany <text:s/>při práci, které pro tuto oblast stanoví platná školská a pracovněprávní legislativa.</text:p>
      <text:p text:style-name="P166">20.2 <text:s/>Zejména při dále uvedených specifických činnostech, které vyžadují dohled nad bezpečností dětí, dodržují učitelé následující zásady:</text:p>
      <text:p text:style-name="P25"><text:s text:c="3"/>a) <text:tab/>Přesuny dětí při pobytu mimo území mateřské školy po pozemních komunikacích:</text:p>
      <text:p text:style-name="P97"><text:span text:style-name="T8">·</text:span> Děti se přesunují ve skupině, a to nejvýše ve dvojstupech;</text:p>
      <text:p text:style-name="P98"><text:span text:style-name="T8">·</text:span> skupina je zpravidla doprovázena jedním nebo dvěma učiteli; skupina k přesunu využívá především chodník, vozovku přechází skupina především na vyznačených přechodech pro chodce, přecházení vozovky jinde je povoleno pouze, dovoluje-li to dopravní provoz;</text:p>
      <text:p text:style-name="P97"><text:span text:style-name="T8">·</text:span> pedagogický doprovod se přesvědčí o bezpečnosti přechodu skupiny;</text:p>
      <text:p text:style-name="P98"><text:span text:style-name="T8">·</text:span> při přecházení vozovky používá v případě potřeby pedagogický doprovod zastavovací terč;</text:p>
      <text:p text:style-name="P98"><text:s/><text:span text:style-name="T8">·</text:span> při přesunu dětí, při pobytu mimo území mateřské školy, používají některé děti reflexní vesty s bezpečnostními prvky;</text:p>
      <text:p text:style-name="P101"><text:span text:style-name="T8">·</text:span> za snížené viditelnosti používají děti vždy předepsané „reflexní vesty s bezpečnostními <text:s text:c="2"/>prvky“.</text:p>
      <text:list xml:id="list1022547096" text:style-name="WW8Num24">
        <text:list-item>
          <text:p text:style-name="P267">Pobyt dětí v přírodě:</text:p>
        </text:list-item>
      </text:list>
      <text:p text:style-name="P115"><text:span text:style-name="T8">·</text:span> Využívají se pouze známá a bezpečná místa;</text:p>
      <text:p text:style-name="P122"><text:span text:style-name="T8">·</text:span> učitelé před pobytem dětí odstraní všechny nebezpečné věci a překážky (sklo, plechovky, plechy, ostré velké kameny, apod.);</text:p>
      <text:p text:style-name="P115"><text:span text:style-name="T8">·</text:span> při hrách a pohybových aktivitách učitelé dbají, aby děti neopustily vymezené prostranství.</text:p>
      <text:p text:style-name="P74"><text:s text:c="10"/></text:p>
      <text:list xml:id="list160740160897793" text:continue-numbering="true" text:style-name="WW8Num24">
        <text:list-item>
          <text:p text:style-name="P268">Sportovní činnosti a pohybové aktivity:</text:p>
        </text:list-item>
      </text:list>
      <text:p text:style-name="P102"><text:span text:style-name="T8">·</text:span> Před cvičením dětí a dalšími pohybovými aktivitami, které probíhají ve třídě nebo ve venkovních prostorách areálu MŠ, kontrolují učitelé školy, zda prostory jsou k těmto aktivitám dostatečně připraveny, odstraňují překážky, které by mohly vést ke zranění dítěte,</text:p>
      <text:p text:style-name="P102"><text:s/>a při použití tělocvičného náčiní a nářadí kontrolují jeho funkčnost a bezpečnost;</text:p>
      <text:p text:style-name="P103"><text:span text:style-name="T8">·</text:span> učitelé dále dbají, aby cvičení a pohybové aktivity byly přiměřené věku dětí, a podle toho přizpůsobují intenzitu a obtížnost aktivit individuálním schopnostem jednotlivých dětí.</text:p>
      <text:list xml:id="list160739548523830" text:continue-numbering="true" text:style-name="WW8Num24">
        <text:list-item>
          <text:p text:style-name="P269">Pracovní a výtvarné činnosti:</text:p>
        </text:list-item>
      </text:list>
      <text:p text:style-name="P104"><text:span text:style-name="T8">·</text:span> Při aktivitách rozvíjejících zručnost a výtvarné cítění dětí, při kterých je nezbytné použít nástroje, které by mohly děti zranit, jako jsou nůžky, kladívka a podobně, vykonávají práci s těmito nástroji výhradně pod dohledem učitelů a vždy řádně poučeny o bezpečném zacházení.</text:p>
      <text:p text:style-name="P168"/>
      <text:p text:style-name="P168"><text:soft-page-break/>21. Ochrana před sociálně patologickými jevy a před projevy diskriminace, nepřátelství <text:s text:c="3"/>nebo násilí</text:p>
      <text:p text:style-name="P167"/>
      <text:p text:style-name="P164">21.1 <text:s text:c="2"/>Důležitým prvkem ochrany před sociálně patologickými jevy je i výchovně vzdělávací působení na děti již předškolního věku zaměřené na zdravý způsob života. V rámci školního vzdělávacího programu jsou proto děti jednoduchou formou, přiměřeně věku a schopnostem vedeny k tomu, aby pochopily a porozuměly dané problematice seznamování s nebezpečím drogové závislosti, alkoholismu, kouření, virtuální závislosti (počítače, televize, video), patologického hráčství (gamblerství), vandalismu, kriminality a jiných forem násilného chování a jsou jim vysvětlována pozitiva zdravého životního stylu.</text:p>
      <text:p text:style-name="P110">21.2 <text:s text:c="2"/>V rámci prevence před projevy diskriminace, nepřátelství a násilí provádí učitelé MŠ monitoring <text:s/>vztahů mezi dětmi ve třídním kolektivu s cílem řešit případné deformující vztahy mezi dětmi již v jejich počátcích, a to ve spolupráci se zákonnými zástupci, případně za pomoci školských poradenských zařízení.</text:p>
      <text:p text:style-name="P169">21.3 <text:s text:c="3"/>Důležitým prvkem prevence v této oblasti je i vytvoření příznivého sociálního klimatu mezi dětmi navzájem, mezi dětmi a učiteli a mezi učiteli a zákonnými zástupci dětí.</text:p>
      <text:p text:style-name="P160">Čl. VIII.</text:p>
      <text:p text:style-name="P94">ZACHÁZENÍ S MAJETKEM MATEŘSKÉ ŠKOLY</text:p>
      <text:h text:style-name="P196" text:outline-level="2">22. <text:tab/>Chování dětí při zacházení s majetkem mateřské školy v rámci vzdělávání</text:h>
      <text:p text:style-name="P111"><text:s text:c="11"/>Po dobu vzdělávání a při pobytu dítěte v mateřské škole zajišťují učitelé, aby děti zacházely šetrně s hračkami, pomůckami a dalšími vzdělávacími potřebami a nepoškozovaly ostatní majetek mateřské školy.</text:p>
      <text:h text:style-name="P206" text:outline-level="2">23. <text:s text:c="4"/>Povinnosti zákonných zástupců při zacházení s majetkem mateřské školy při jejich pobytu v mateřské škole </text:h>
      <text:p text:style-name="P107">23.1 <text:s text:c="4"/>Po dobu pobytu v prostorách mateřské školy jsou zákonní zástupci povinni chovat se <text:s/>tak, aby nepoškozovali majetek mateřské školy a v případě, že zjistí jeho poškození, nahlásili tuto skutečnost neprodleně učiteli školy.</text:p>
      <text:p text:style-name="P170"><text:s text:c="63"/></text:p>
      <text:p text:style-name="P170"/>
      <text:p text:style-name="P171"><text:s text:c="71"/></text:p>
      <text:p text:style-name="P172"><text:soft-page-break/>Čl. VIIII</text:p>
      <text:p text:style-name="P182">ZÁVĚREČNÁ USTANOVENÍ</text:p>
      <text:h text:style-name="P197" text:outline-level="2">24.<text:tab/>Účinnost Školního řádu od 1. 9. 202<text:span text:style-name="T43">5</text:span></text:h>
      <text:p text:style-name="P111"><text:span text:style-name="T6"><text:s text:c="4"/></text:span><text:s text:c="7"/>Tento Školní řád nabývá účinnosti dnem podpisu ředitelkou Mateřské školy, Brno, Nopova 15.</text:p>
      <text:h text:style-name="P201" text:outline-level="2">25. <text:tab/>Změny a dodatky školního řádu</text:h>
      <text:p text:style-name="P173">Veškeré dodatky, popřípadě změny tohoto Školního řádu, mohou být provedeny pouze písemnou formou a před nabytím jejich účinnosti s nimi budou seznámeni všichni zaměstnanci mateřské školy a budou o nich informování zákonní zástupci dětí.</text:p>
      <text:h text:style-name="P220" text:outline-level="3">26. <text:tab/>Seznámení zaměstnanců a zákonných zástupců se Školním řádem</text:h>
      <text:p text:style-name="P106">26.1 <text:s text:c="3"/>Zaměstnavatel zabezpečí seznámení zaměstnanců s obsahem tohoto Školního řádu, a <text:s/>to nejpozději do 15 dnů od nabytí jeho platnosti.</text:p>
      <text:p text:style-name="P106">26.2 <text:tab/>Nově přijímané zaměstnance seznámí se Školním řádem zaměstnavatel při jejich nástupu do práce.</text:p>
      <text:p text:style-name="P108">26.3 <text:s text:c="3"/>O vydání a obsahu Školního řádu informuje mateřská škola zákonné zástupce dětí formou schůzek s nimi, školní řád je vyvěšen ve vstupní chodbě MŠ a na webových stránkách školy.</text:p>
      <text:p text:style-name="P92"/>
      <text:p text:style-name="P92"/>
      <text:p text:style-name="P92">V Brně dne: 30. 8. 202<text:span text:style-name="T43">5</text:span> <text:s text:c="45"/>Bc. Vyroubalová Ivana</text:p>
      <text:p text:style-name="P175"><text:s text:c="93"/>ředitelka MŠ</text:p>
      <text:p text:style-name="P175"/>
      <text:p text:style-name="P30">Příloha Školního řádu č.1</text:p>
      <text:p text:style-name="P29"/>
      <text:p text:style-name="P34">Vnitřní předpis o stanovení výše úplaty pro předškolní vzdělávání:</text:p>
      <text:p text:style-name="P31"/>
      <text:p text:style-name="P178">V souladu se zákonnými předpisy - vyhláška č. 14/2005 Sb. stanovuje ve školním roce 202<text:span text:style-name="T43">5</text:span> – 202<text:span text:style-name="T43">6</text:span> podmínky úplaty za <text:s/>předškolní vzdělávání zřizovatel mateřské školy.</text:p>
      <text:p text:style-name="P178"/>
      <text:p text:style-name="P29">1. </text:p>
      <text:list xml:id="list4127268542" text:style-name="WWNum2">
        <text:list-item>
          <text:p text:style-name="P237"><text:soft-page-break/><text:span text:style-name="T34">Zřizovatel</text:span><text:span text:style-name="T33"> stanoví měsíční výši úplaty <text:s/>za předškolní vzdělávání /dále jen úplata/ na období školního roku, vždy nejpozději <text:s/>do 30. 6. předcházejícího školního roku. <text:s text:c="8"/></text:span></text:p>
        </text:list-item>
        <text:list-item>
          <text:p text:style-name="P237"><text:span text:style-name="T34">Základní částka</text:span><text:span text:style-name="T33"> se pro období 1. září do 31. srpna následujícího kalendářního roku</text:span></text:p>
        </text:list-item>
      </text:list>
      <text:p text:style-name="P179"><text:s text:c="5"/>stanovuje pro všechny děti ve stejné výši.</text:p>
      <text:p text:style-name="P29"><text:s text:c="12"/>V případě přijetí dítěte k předškolnímu vzdělávání v průběhu školního roku </text:p>
      <text:p text:style-name="P180">oznámí ředitelka mateřské školy stanovenou výši úplaty zákonnému zástupci při <text:s text:c="22"/>přijetí dítěte.</text:p>
      <text:p text:style-name="P33">2.</text:p>
      <text:list xml:id="list2013008642" text:style-name="WWNum3">
        <text:list-item>
          <text:p text:style-name="P239"><text:span text:style-name="T35">Výše úplaty</text:span><text:span text:style-name="T36"> za předškolní vzdělávání na školní rok 202</text:span><text:span text:style-name="T37">5</text:span><text:span text:style-name="T36"> -202</text:span><text:span text:style-name="T37">6</text:span><text:span text:style-name="T36"> <text:s/>byla zřizovatelem školy stanovena na </text:span><text:span text:style-name="T37">95</text:span><text:span text:style-name="T36">0 Kč za měsíc.</text:span></text:p>
        </text:list-item>
      </text:list>
      <text:list xml:id="list160738830841664" text:continue-list="list4127268542" text:style-name="WWNum2">
        <text:list-item>
          <text:p text:style-name="P238">Měsíční výše úplaty nepřesahuje 8% základní sazby minimální mzdy za měsíc, která je platná v době stanovení měsíční výše úplaty.</text:p>
        </text:list-item>
      </text:list>
      <text:p text:style-name="P29">3. <text:s/></text:p>
      <text:list xml:id="list160740219836726" text:continue-numbering="true" text:style-name="WWNum2">
        <text:list-item>
          <text:p text:style-name="P237"><text:span text:style-name="T34">Vzdělávání v posledním ročníku</text:span><text:span text:style-name="T33"> mateřské školy. Dovrší-li dítě v příslušném školním roce do 31 .8. <text:s/>6-ti let - poskytuje mateřská škola vzdělávání bezúplatně. Zákon č.561/2004 Sb.§ 123 od.)2. </text:span><text:span text:style-name="T35"><text:s/></text:span></text:p>
        </text:list-item>
        <text:list-item>
          <text:p text:style-name="P237"><text:span text:style-name="T35">Dětem s odkladem školní docházky </text:span><text:span text:style-name="T33">poskytuje mateřská škola vzdělávání <text:s/>bezúplatně.</text:span></text:p>
        </text:list-item>
      </text:list>
      <text:p text:style-name="P28"><text:span text:style-name="T36">4. <text:s/><text:tab/></text:span><text:span text:style-name="T35"> Osvobozen</text:span><text:span text:style-name="T33"> od úplaty může být zákonný zástupce <text:s/>dítěte, pokud tomuto dítěti náleží </text:span><text:span text:style-name="T34">přídavek na <text:tab/>dítě</text:span><text:span text:style-name="T33"> nebo zvýšení </text:span><text:span text:style-name="T34">příspěvku na péči.</text:span><text:span text:style-name="T33"> <text:s/></text:span><text:span text:style-name="T35">Zákonný zástupce žádá ředitelku školy a skutečnost <text:tab/>prokazuje</text:span><text:span text:style-name="T33">.</text:span></text:p>
      <text:list xml:id="list160739760660247" text:continue-numbering="true" text:style-name="WWNum2">
        <text:list-item>
          <text:p text:style-name="P238">V případě, že zákonný zástupce bude žádat o osvobození od úplaty, je nutné doložit ředitelce školy žádost a potvrzení ÚP, že pobírá přídavek na dítě, a to vždy 1x za 3 měsíce.</text:p>
        </text:list-item>
      </text:list>
      <text:p text:style-name="P29">5. </text:p>
      <text:list xml:id="list160738773226947" text:continue-numbering="true" text:style-name="WWNum2">
        <text:list-item>
          <text:p text:style-name="P238">Úplata za předškolní vzdělávání je splatná do 15. dne daného stávajícího kalendářního měsíce, pokud ředitelka mateřské školy nedohodne se zákonnými zástupci jinou splatnost úplaty. </text:p>
        </text:list-item>
        <text:list-item>
          <text:p text:style-name="P238">Je-li <text:s/>v kalendářním měsíci omezen nebo přerušen provoz mateřské školy, stanovená úplata se snižuje poměrně k omezení nebo přerušení provozu. Toto neplatí, pokud omezení nebo přerušení provozu mateřské školy <text:s/>nepřesáhne celkovou dobu </text:p>
        </text:list-item>
      </text:list>
      <text:p text:style-name="P54">5 vyučovacích dnů.</text:p>
      <text:p text:style-name="P29">6. </text:p>
      <text:list xml:id="list160738830016414" text:continue-numbering="true" text:style-name="WWNum2">
        <text:list-item>
          <text:p text:style-name="P238">Pokud je dítěti nařízena karanténa nebo pobyt v lázních a škola není uzavřena, jedná se o jeho omluvenou nepřítomnost ve škole a úplata se hradí.</text:p>
        </text:list-item>
      </text:list>
      <text:p text:style-name="P181"/>
      <text:p text:style-name="P32">Příloha školního řádu č. 2</text:p>
      <text:p text:style-name="P32"/>
      <text:list xml:id="list3669208530" text:style-name="L1">
        <text:list-item>
          <text:p text:style-name="P270">18.6. Organizace stravování</text:p>
        </text:list-item>
        <text:list-item>
          <text:p text:style-name="P227">Důležité informace a týdenní jídelní lístky jsou vyvěšeny na nástěnce u hlavního vchodu a <text:span text:style-name="T32">v aplikaci Naše MŠ. </text:span>Jídelníčky jsou sestavovány podle nutričních doporučení Mzd, dle receptur pro MŠ, jsou obohacovány o jídla racionální výživy, jídla nová, upravená pro stravování dětí předškolního věku. Stravování dětí se řídí finančním limitem na nákup potravin, výživovými normami a průměrnou spotřebou jednotlivých potravin. Spotřeba <text:soft-page-break/>potravin je měsíčně sledována dle doporučeného spotřebního koše (maso, ryby, luštěniny, mléko a mléčné výrobky, ovoce, zelenina, brambory, tuky, cukry). </text:p>
        </text:list-item>
        <text:list-item>
          <text:p text:style-name="P227">Po celou dobu pobytu dětí v MŠ je zaveden pitný režim formou donášky lahviček z domu. Paní učitelky sledují pitný režim dětí a v případě potřeby pití doplňují. </text:p>
        </text:list-item>
        <text:list-item>
          <text:p text:style-name="P227">Máme zaveden systém postupných svačin, kdy od 8.45 – 9.00 se dítě podle vlastních potřeb <text:span text:style-name="T50">obslouží, zvolí si velikost porce. Pokud je mléčný nápoj, děti mají alternativní volbu i ve výběru nápoje.</text:span></text:p>
        </text:list-item>
        <text:list-item>
          <text:p text:style-name="P228">U oběda si děti samostatně připravují příbor, samostatně si nalévají polévku. Velikost porce druhého jídla si zvolí u výdeje. Vedeme děti k samostatnosti – uklízí <text:s/>po sobě talíře, příbor, sklenici i ubrousek.</text:p>
        </text:list-item>
        <text:list-item>
          <text:p text:style-name="P228">Odpolední svačina <text:span text:style-name="T51">14.45 </text:span>– <text:span text:style-name="T51">15 hod. <text:s/></text:span>děti <text:s/><text:span text:style-name="T52">se </text:span>podle vlastních potřeb <text:span text:style-name="T50">obslouží, zvolí si velikost porce.</text:span></text:p>
        </text:list-item>
      </text:list>
      <text:p text:style-name="P39"/>
      <text:p text:style-name="P40"><text:s text:c="12"/></text:p>
      <text:p text:style-name="P40"><text:s text:c="3"/></text:p>
      <text:list xml:id="list160739994434759" text:continue-numbering="true" text:style-name="L1">
        <text:list-header>
          <text:p text:style-name="P231"/>
        </text:list-header>
      </text:list>
      <text:p text:style-name="P29"/>
      <text:p text:style-name="P28"><text:span text:style-name="T38"><text:s text:c="12"/></text:span><text:span text:style-name="T33">Dne: 22. 8. 202</text:span><text:span text:style-name="T40">5</text:span><text:span text:style-name="T33"><text:tab/><text:tab/><text:tab/><text:tab/><text:tab/> <text:s text:c="6"/>Bc. Ivana Vyroubalová </text:span></text:p>
      <text:p text:style-name="P29"><text:s text:c="81"/><text:tab/><text:tab/> <text:s text:c="7"/>ředitelka <text:s/>školy</text:p>
      <text:p text:style-name="P29"><text:s text:c="63"/></text:p>
      <text:p text:style-name="P28"><text:span text:style-name="T38"><text:s text:c="11"/></text:span><text:span text:style-name="T39">Ú</text:span><text:span text:style-name="T33">činnost od 1. 9. 202</text:span><text:span text:style-name="T40">5</text:span></text:p>
      <text:p text:style-name="P176"><text:s text:c="117"/></text:p>
      <text:p text:style-name="P174"/>
      <text:p text:style-name="P174"/>
      <text:p text:style-name="P174"><text:s text:c="102"/></text:p>
      <text:p text:style-name="P48"/>
      <text:p text:style-name="P8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adornments="obyčejné" style:font-family-generic="modern" style:font-pitch="fixed"/>
    <style:font-face style:name="F" svg:font-family="F,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0" fo:widows="0" fo:hyphenation-ladder-count="no-limit" style:vertical-align="baseline" style:writing-mode="lr-tb"/>
      <style:text-properties style:use-window-font-color="true" style:font-name="Calibri" fo:font-family="Calibri" style:font-family-generic="swiss" style:font-pitch="variable" fo:font-size="11pt" fo:language="cs" fo:country="CZ" style:letter-kerning="true" style:font-name-asian="SimSun" style:font-family-asian="SimSun, 宋体" style:font-pitch-asian="variable" style:font-size-asian="11pt" style:language-asian="zh" style:country-asian="CN" style:font-name-complex="F" style:font-family-complex="F, '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margin-left="1.288cm" fo:margin-right="0cm" fo:margin-top="0cm" fo:margin-bottom="0.007cm" loext:contextual-spacing="false" fo:text-align="justify" style:justify-single-word="false" fo:orphans="2" fo:widows="2" fo:hyphenation-ladder-count="no-limit" fo:text-indent="-0.014cm" style:auto-text-indent="false" style:vertical-align="baseline"/>
      <style:text-properties fo:color="#000000" style:font-name="Times New Roman" fo:font-family="'Times New Roman'" style:font-family-generic="roman" style:font-pitch="variable" fo:font-size="12pt" fo:language="cs" fo:country="CZ"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Heading_20_1" style:display-name="Heading 1" style:family="paragraph" style:parent-style-name="Heading_20__28_user_29_" style:next-style-name="Text_20_body_20__28_user_29_" style:default-outline-level="1" style:class="text">
      <style:paragraph-properties fo:margin-left="0.042cm" fo:margin-right="0cm" fo:margin-top="0.423cm" fo:margin-bottom="0.473cm" loext:contextual-spacing="false" fo:line-height="100%" fo:keep-together="always" fo:hyphenation-ladder-count="no-limit" fo:text-indent="-0.018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2" style:display-name="Heading 2" style:family="paragraph" style:parent-style-name="Heading_20__28_user_29_" style:next-style-name="Text_20_body_20__28_user_29_" style:default-outline-level="2" style:class="text">
      <style:paragraph-properties fo:margin-left="0.042cm" fo:margin-right="0cm" fo:margin-top="0.423cm" fo:margin-bottom="0.483cm" loext:contextual-spacing="false" fo:keep-together="always" fo:hyphenation-ladder-count="no-limit" fo:text-indent="-0.018cm" style:auto-text-indent="false"/>
      <style:text-properties fo:color="#008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left="0.042cm" fo:margin-right="0cm" fo:margin-top="0.423cm" fo:margin-bottom="0.483cm" loext:contextual-spacing="false" fo:keep-together="always" fo:hyphenation-ladder-count="no-limit" fo:text-indent="-0.018cm" style:auto-text-indent="false"/>
      <style:text-properties fo:color="#008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left="0.042cm" fo:margin-right="0cm" fo:margin-top="0.423cm" fo:margin-bottom="0.473cm" loext:contextual-spacing="false" fo:line-height="100%" fo:keep-together="always" fo:hyphenation-ladder-count="no-limit" fo:text-indent="-0.018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ulek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ulek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Normální_20__28_web_29_" style:display-name="Normální (web)" style:family="paragraph" style:parent-style-name="Standard">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Symbol2" style:font-family-asian="Symbol"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6z1" style:family="text">
      <style:text-properties style:font-name="OpenSymbol" fo:font-family="OpenSymbol" style:font-pitch="variable" style:font-name-complex="OpenSymbol" style:font-family-complex="OpenSymbol" style:font-pitch-complex="variable"/>
    </style:style>
    <style:style style:name="WW8Num27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Standardní_20_písmo_20_odstavce" style:display-name="Standardní písmo odstavce"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3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0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1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2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2" style:display-name="Standardní písmo odstavce2"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ní_20_písmo_20_odstavce1" style:display-name="Standardní písmo odstavce1" style:family="text"/>
    <style:style style:name="Nadpis_20_1_20_Char" style:display-name="Nadpis 1 Char"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Nadpis_20_4_20_Char" style:display-name="Nadpis 4 Char"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Nadpis_20_2_20_Char" style:display-name="Nadpis 2 Char" style:family="text">
      <style:text-properties fo:color="#008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Nadpis_20_3_20_Char" style:display-name="Nadpis 3 Char" style:family="text">
      <style:text-properties fo:color="#008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hlaví_20_Char" style:display-name="Záhlaví Char" style:family="text" style:parent-style-name="Standardní_20_písmo_20_odstavce1"/>
    <style:style style:name="Zápatí_20_Char" style:display-name="Zápatí Char"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6">
        <style:list-level-properties text:list-level-position-and-space-mode="label-alignment">
          <style:list-level-label-alignment text:label-followed-by="listtab" fo:text-indent="-0.635cm" fo:margin-left="2.517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0" style:num-format="i" text:display-levels="3">
        <style:list-level-properties text:list-level-position-and-space-mode="label-alignment">
          <style:list-level-label-alignment text:label-followed-by="listtab" fo:text-indent="-0.635cm" fo:margin-left="4.42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8Num5z0"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8Num5z0" style:num-format="i" text:display-levels="6">
        <style:list-level-properties text:list-level-position-and-space-mode="label-alignment">
          <style:list-level-label-alignment text:label-followed-by="listtab" fo:text-indent="-0.635cm" fo:margin-left="8.234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8Num5z0"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8Num5z0" style:num-format="i" text:display-levels="9">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2">
        <style:list-level-properties text:list-level-position-and-space-mode="label-alignment">
          <style:list-level-label-alignment text:label-followed-by="listtab" fo:text-indent="-0.635cm" fo:margin-left="2.517cm"/>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WW8Num6z0" style:num-format="i" text:display-levels="3">
        <style:list-level-properties text:list-level-position-and-space-mode="label-alignment">
          <style:list-level-label-alignment text:label-followed-by="listtab" fo:text-indent="-0.635cm" fo:margin-left="4.92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WW8Num6z0"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WW8Num6z0" style:num-format="i" text:display-levels="6">
        <style:list-level-properties text:list-level-position-and-space-mode="label-alignment">
          <style:list-level-label-alignment text:label-followed-by="listtab" fo:text-indent="-0.635cm" fo:margin-left="8.73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WW8Num6z0"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WW8Num6z0" style:num-format="i" text:display-levels="9">
        <style:list-level-properties text:list-level-position-and-space-mode="label-alignment">
          <style:list-level-label-alignment text:label-followed-by="listtab" fo:text-indent="-0.635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9">
        <style:list-level-properties text:list-level-position-and-space-mode="label-alignment">
          <style:list-level-label-alignment text:label-followed-by="listtab" fo:text-indent="-0.635cm" fo:margin-left="2.517cm"/>
        </style:list-level-properties>
      </text:list-level-style-number>
      <text:list-level-style-number text:level="2" text:style-name="WW8Num7z0"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WW8Num7z0" style:num-format="i" text:display-levels="3">
        <style:list-level-properties text:list-level-position-and-space-mode="label-alignment">
          <style:list-level-label-alignment text:label-followed-by="listtab" fo:text-indent="-0.635cm" fo:margin-left="4.925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WW8Num7z0"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WW8Num7z0" style:num-format="i" text:display-levels="6">
        <style:list-level-properties text:list-level-position-and-space-mode="label-alignment">
          <style:list-level-label-alignment text:label-followed-by="listtab" fo:text-indent="-0.635cm" fo:margin-left="8.73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WW8Num7z0"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WW8Num7z0" style:num-format="i" text:display-levels="9">
        <style:list-level-properties text:list-level-position-and-space-mode="label-alignment">
          <style:list-level-label-alignment text:label-followed-by="listtab" fo:text-indent="-0.635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fo:text-indent="-0.635cm" fo:margin-left="1.274cm"/>
        </style:list-level-properties>
      </text:list-level-style-number>
      <text:list-level-style-number text:level="3" text:style-name="WW8Num8z0" style:num-format="i" text:display-levels="3">
        <style:list-level-properties text:list-level-position-and-space-mode="label-alignment">
          <style:list-level-label-alignment text:label-followed-by="listtab" fo:text-indent="-0.635cm" fo:margin-left="2.93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0.635cm" fo:margin-left="4.207cm"/>
        </style:list-level-properties>
      </text:list-level-style-number>
      <text:list-level-style-number text:level="5" text:style-name="WW8Num8z0" style:num-format="a" style:num-letter-sync="true" text:display-levels="5">
        <style:list-level-properties text:list-level-position-and-space-mode="label-alignment">
          <style:list-level-label-alignment text:label-followed-by="listtab" fo:text-indent="-0.635cm" fo:margin-left="5.477cm"/>
        </style:list-level-properties>
      </text:list-level-style-number>
      <text:list-level-style-number text:level="6" text:style-name="WW8Num8z0" style:num-format="i" text:display-levels="6">
        <style:list-level-properties text:list-level-position-and-space-mode="label-alignment">
          <style:list-level-label-alignment text:label-followed-by="listtab" fo:text-indent="-0.635cm" fo:margin-left="6.747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0.635cm" fo:margin-left="8.017cm"/>
        </style:list-level-properties>
      </text:list-level-style-number>
      <text:list-level-style-number text:level="8" text:style-name="WW8Num8z0" style:num-format="a" style:num-letter-sync="true" text:display-levels="8">
        <style:list-level-properties text:list-level-position-and-space-mode="label-alignment">
          <style:list-level-label-alignment text:label-followed-by="listtab" fo:text-indent="-0.635cm" fo:margin-left="9.287cm"/>
        </style:list-level-properties>
      </text:list-level-style-number>
      <text:list-level-style-number text:level="9" text:style-name="WW8Num8z0" style:num-format="i" text:display-levels="9">
        <style:list-level-properties text:list-level-position-and-space-mode="label-alignment">
          <style:list-level-label-alignment text:label-followed-by="listtab" fo:text-indent="-0.635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4">
        <style:list-level-properties text:list-level-position-and-space-mode="label-alignment">
          <style:list-level-label-alignment text:label-followed-by="listtab" fo:text-indent="-0.635cm" fo:margin-left="2.517cm"/>
        </style:list-level-properties>
      </text:list-level-style-number>
      <text:list-level-style-number text:level="2" text:style-name="WW8Num9z0"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WW8Num9z0" style:num-format="i" text:display-levels="3">
        <style:list-level-properties text:list-level-position-and-space-mode="label-alignment">
          <style:list-level-label-alignment text:label-followed-by="listtab" fo:text-indent="-0.635cm" fo:margin-left="4.925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WW8Num9z0"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WW8Num9z0" style:num-format="i" text:display-levels="6">
        <style:list-level-properties text:list-level-position-and-space-mode="label-alignment">
          <style:list-level-label-alignment text:label-followed-by="listtab" fo:text-indent="-0.635cm" fo:margin-left="8.73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WW8Num9z0"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WW8Num9z0" style:num-format="i" text:display-levels="9">
        <style:list-level-properties text:list-level-position-and-space-mode="label-alignment">
          <style:list-level-label-alignment text:label-followed-by="listtab" fo:text-indent="-0.635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945">
        <style:list-level-properties text:list-level-position-and-space-mode="label-alignment">
          <style:list-level-label-alignment text:label-followed-by="listtab" fo:text-indent="-0.635cm" fo:margin-left="2.517cm"/>
        </style:list-level-properties>
      </text:list-level-style-number>
      <text:list-level-style-number text:level="2" text:style-name="WW8Num10z0"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0" style:num-format="i" text:display-levels="3">
        <style:list-level-properties text:list-level-position-and-space-mode="label-alignment">
          <style:list-level-label-alignment text:label-followed-by="listtab" fo:text-indent="-0.635cm" fo:margin-left="4.424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8Num10z0"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8Num10z0" style:num-format="i" text:display-levels="6">
        <style:list-level-properties text:list-level-position-and-space-mode="label-alignment">
          <style:list-level-label-alignment text:label-followed-by="listtab" fo:text-indent="-0.635cm" fo:margin-left="8.234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8Num10z0"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8Num10z0" style:num-format="i" text:display-levels="9">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9">
        <style:list-level-properties text:list-level-position-and-space-mode="label-alignment">
          <style:list-level-label-alignment text:label-followed-by="listtab" fo:text-indent="-0.635cm" fo:margin-left="2.517cm"/>
        </style:list-level-properties>
      </text:list-level-style-number>
      <text:list-level-style-number text:level="2" text:style-name="WW8Num11z0"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WW8Num11z0" style:num-format="i" text:display-levels="3">
        <style:list-level-properties text:list-level-position-and-space-mode="label-alignment">
          <style:list-level-label-alignment text:label-followed-by="listtab" fo:text-indent="-0.635cm" fo:margin-left="4.925cm"/>
        </style:list-level-properties>
      </text:list-level-style-number>
      <text:list-level-style-number text:level="4" text:style-name="WW8Num11z0" style:num-format="1" text:start-value="2318"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WW8Num11z0"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WW8Num11z0" style:num-format="i" text:display-levels="6">
        <style:list-level-properties text:list-level-position-and-space-mode="label-alignment">
          <style:list-level-label-alignment text:label-followed-by="listtab" fo:text-indent="-0.635cm" fo:margin-left="8.735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WW8Num11z0"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WW8Num11z0" style:num-format="i" text:display-levels="9">
        <style:list-level-properties text:list-level-position-and-space-mode="label-alignment">
          <style:list-level-label-alignment text:label-followed-by="listtab" fo:text-indent="-0.635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2">
        <style:list-level-properties text:list-level-position-and-space-mode="label-alignment">
          <style:list-level-label-alignment text:label-followed-by="listtab" fo:text-indent="-0.635cm" fo:margin-left="2.517cm"/>
        </style:list-level-properties>
      </text:list-level-style-number>
      <text:list-level-style-number text:level="2" text:style-name="WW8Num12z0"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WW8Num12z0" style:num-format="i" text:display-levels="3">
        <style:list-level-properties text:list-level-position-and-space-mode="label-alignment">
          <style:list-level-label-alignment text:label-followed-by="listtab" fo:text-indent="-0.635cm" fo:margin-left="4.925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WW8Num12z0"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WW8Num12z0" style:num-format="i" text:display-levels="6">
        <style:list-level-properties text:list-level-position-and-space-mode="label-alignment">
          <style:list-level-label-alignment text:label-followed-by="listtab" fo:text-indent="-0.635cm" fo:margin-left="8.735cm"/>
        </style:list-level-properties>
      </text:list-level-style-number>
      <text:list-level-style-number text:level="7" text:style-name="WW8Num12z0" style:num-format="1" text:start-value="254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WW8Num12z0"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WW8Num12z0" style:num-format="i" text:display-levels="9">
        <style:list-level-properties text:list-level-position-and-space-mode="label-alignment">
          <style:list-level-label-alignment text:label-followed-by="listtab" fo:text-indent="-0.635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4">
        <style:list-level-properties text:list-level-position-and-space-mode="label-alignment">
          <style:list-level-label-alignment text:label-followed-by="listtab" fo:text-indent="-0.635cm" fo:margin-left="2.517cm"/>
        </style:list-level-properties>
      </text:list-level-style-number>
      <text:list-level-style-number text:level="2" text:style-name="WW8Num13z0"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WW8Num13z0" style:num-format="i" text:display-levels="3">
        <style:list-level-properties text:list-level-position-and-space-mode="label-alignment">
          <style:list-level-label-alignment text:label-followed-by="listtab" fo:text-indent="-0.635cm" fo:margin-left="4.925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0.635cm" fo:margin-left="6.195cm"/>
        </style:list-level-properties>
      </text:list-level-style-number>
      <text:list-level-style-number text:level="5" text:style-name="WW8Num13z0" style:num-format="a" style:num-letter-sync="true" text:display-levels="5">
        <style:list-level-properties text:list-level-position-and-space-mode="label-alignment">
          <style:list-level-label-alignment text:label-followed-by="listtab" fo:text-indent="-0.635cm" fo:margin-left="7.465cm"/>
        </style:list-level-properties>
      </text:list-level-style-number>
      <text:list-level-style-number text:level="6" text:style-name="WW8Num13z0" style:num-format="i" text:display-levels="6">
        <style:list-level-properties text:list-level-position-and-space-mode="label-alignment">
          <style:list-level-label-alignment text:label-followed-by="listtab" fo:text-indent="-0.635cm" fo:margin-left="8.73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0.635cm" fo:margin-left="10.005cm"/>
        </style:list-level-properties>
      </text:list-level-style-number>
      <text:list-level-style-number text:level="8" text:style-name="WW8Num13z0" style:num-format="a" style:num-letter-sync="true" text:display-levels="8">
        <style:list-level-properties text:list-level-position-and-space-mode="label-alignment">
          <style:list-level-label-alignment text:label-followed-by="listtab" fo:text-indent="-0.635cm" fo:margin-left="11.275cm"/>
        </style:list-level-properties>
      </text:list-level-style-number>
      <text:list-level-style-number text:level="9" text:style-name="WW8Num13z0" style:num-format="i" text:start-value="2704" text:display-levels="9">
        <style:list-level-properties text:list-level-position-and-space-mode="label-alignment">
          <style:list-level-label-alignment text:label-followed-by="listtab" fo:text-indent="-0.635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5z0" style:num-format="i" text:display-levels="3">
        <style:list-level-properties text:list-level-position-and-space-mode="label-alignment">
          <style:list-level-label-alignment text:label-followed-by="listtab" fo:text-indent="-0.635cm" fo:margin-left="4.424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8Num15z0"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8Num15z0" style:num-format="i" text:display-levels="6">
        <style:list-level-properties text:list-level-position-and-space-mode="label-alignment">
          <style:list-level-label-alignment text:label-followed-by="listtab" fo:text-indent="-0.635cm" fo:margin-left="8.234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8Num15z0"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8Num15z0" style:num-format="i" text:display-levels="9">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538cm"/>
        </style:list-level-properties>
      </text:list-level-style-number>
      <text:list-level-style-number text:level="2" text:style-name="WW8Num16z0"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6z0" style:num-format="i" text:display-levels="3">
        <style:list-level-properties text:list-level-position-and-space-mode="label-alignment">
          <style:list-level-label-alignment text:label-followed-by="listtab" fo:text-indent="-0.635cm" fo:margin-left="4.427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0.635cm" fo:margin-left="5.697cm"/>
        </style:list-level-properties>
      </text:list-level-style-number>
      <text:list-level-style-number text:level="5" text:style-name="WW8Num16z0" style:num-format="a" style:num-letter-sync="true" text:display-levels="5">
        <style:list-level-properties text:list-level-position-and-space-mode="label-alignment">
          <style:list-level-label-alignment text:label-followed-by="listtab" fo:text-indent="-0.635cm" fo:margin-left="6.967cm"/>
        </style:list-level-properties>
      </text:list-level-style-number>
      <text:list-level-style-number text:level="6" text:style-name="WW8Num16z0" style:num-format="i" text:display-levels="6">
        <style:list-level-properties text:list-level-position-and-space-mode="label-alignment">
          <style:list-level-label-alignment text:label-followed-by="listtab" fo:text-indent="-0.635cm" fo:margin-left="8.237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0.635cm" fo:margin-left="9.507cm"/>
        </style:list-level-properties>
      </text:list-level-style-number>
      <text:list-level-style-number text:level="8" text:style-name="WW8Num16z0" style:num-format="a" style:num-letter-sync="true" text:display-levels="8">
        <style:list-level-properties text:list-level-position-and-space-mode="label-alignment">
          <style:list-level-label-alignment text:label-followed-by="listtab" fo:text-indent="-0.635cm" fo:margin-left="10.777cm"/>
        </style:list-level-properties>
      </text:list-level-style-number>
      <text:list-level-style-number text:level="9" text:style-name="WW8Num16z0" style:num-format="i" text:display-levels="9">
        <style:list-level-properties text:list-level-position-and-space-mode="label-alignment">
          <style:list-level-label-alignment text:label-followed-by="listtab" fo:text-indent="-0.635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2.517cm"/>
        </style:list-level-properties>
      </text:list-level-style-number>
      <text:list-level-style-number text:level="2" text:style-name="WW8Num17z0"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z0" style:num-format="i" text:display-levels="3">
        <style:list-level-properties text:list-level-position-and-space-mode="label-alignment">
          <style:list-level-label-alignment text:label-followed-by="listtab" fo:text-indent="-0.635cm" fo:margin-left="4.424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8Num17z0"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8Num17z0" style:num-format="i" text:display-levels="6">
        <style:list-level-properties text:list-level-position-and-space-mode="label-alignment">
          <style:list-level-label-alignment text:label-followed-by="listtab" fo:text-indent="-0.635cm" fo:margin-left="8.234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8Num17z0"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8Num17z0" style:num-format="i" text:display-levels="9">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49cm"/>
        </style:list-level-properties>
      </text:list-level-style-number>
      <text:list-level-style-number text:level="2" text:style-name="WW8Num18z0"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3" text:style-name="WW8Num18z0" style:num-format="i" text:display-levels="3">
        <style:list-level-properties text:list-level-position-and-space-mode="label-alignment">
          <style:list-level-label-alignment text:label-followed-by="listtab" fo:text-indent="-0.635cm" fo:margin-left="6.488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0.635cm" fo:margin-left="7.758cm"/>
        </style:list-level-properties>
      </text:list-level-style-number>
      <text:list-level-style-number text:level="5" text:style-name="WW8Num18z0" style:num-format="a" style:num-letter-sync="true" text:display-levels="5">
        <style:list-level-properties text:list-level-position-and-space-mode="label-alignment">
          <style:list-level-label-alignment text:label-followed-by="listtab" fo:text-indent="-0.635cm" fo:margin-left="9.028cm"/>
        </style:list-level-properties>
      </text:list-level-style-number>
      <text:list-level-style-number text:level="6" text:style-name="WW8Num18z0" style:num-format="i" text:display-levels="6">
        <style:list-level-properties text:list-level-position-and-space-mode="label-alignment">
          <style:list-level-label-alignment text:label-followed-by="listtab" fo:text-indent="-0.635cm" fo:margin-left="10.298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0.635cm" fo:margin-left="11.568cm"/>
        </style:list-level-properties>
      </text:list-level-style-number>
      <text:list-level-style-number text:level="8" text:style-name="WW8Num18z0" style:num-format="a" style:num-letter-sync="true" text:display-levels="8">
        <style:list-level-properties text:list-level-position-and-space-mode="label-alignment">
          <style:list-level-label-alignment text:label-followed-by="listtab" fo:text-indent="-0.635cm" fo:margin-left="12.838cm"/>
        </style:list-level-properties>
      </text:list-level-style-number>
      <text:list-level-style-number text:level="9" text:style-name="WW8Num18z0" style:num-format="i" text:display-levels="9">
        <style:list-level-properties text:list-level-position-and-space-mode="label-alignment">
          <style:list-level-label-alignment text:label-followed-by="listtab" fo:text-indent="-0.635cm" fo:margin-left="14.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2.517cm"/>
        </style:list-level-properties>
      </text:list-level-style-number>
      <text:list-level-style-number text:level="2" text:style-name="WW8Num19z0"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3" text:style-name="WW8Num19z0" style:num-format="i" text:display-levels="3">
        <style:list-level-properties text:list-level-position-and-space-mode="label-alignment">
          <style:list-level-label-alignment text:label-followed-by="listtab" fo:text-indent="-0.635cm" fo:margin-left="6.488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0.635cm" fo:margin-left="7.758cm"/>
        </style:list-level-properties>
      </text:list-level-style-number>
      <text:list-level-style-number text:level="5" text:style-name="WW8Num19z0" style:num-format="a" style:num-letter-sync="true" text:display-levels="5">
        <style:list-level-properties text:list-level-position-and-space-mode="label-alignment">
          <style:list-level-label-alignment text:label-followed-by="listtab" fo:text-indent="-0.635cm" fo:margin-left="9.028cm"/>
        </style:list-level-properties>
      </text:list-level-style-number>
      <text:list-level-style-number text:level="6" text:style-name="WW8Num19z0" style:num-format="i" text:display-levels="6">
        <style:list-level-properties text:list-level-position-and-space-mode="label-alignment">
          <style:list-level-label-alignment text:label-followed-by="listtab" fo:text-indent="-0.635cm" fo:margin-left="10.298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0.635cm" fo:margin-left="11.568cm"/>
        </style:list-level-properties>
      </text:list-level-style-number>
      <text:list-level-style-number text:level="8" text:style-name="WW8Num19z0" style:num-format="a" style:num-letter-sync="true" text:display-levels="8">
        <style:list-level-properties text:list-level-position-and-space-mode="label-alignment">
          <style:list-level-label-alignment text:label-followed-by="listtab" fo:text-indent="-0.635cm" fo:margin-left="12.838cm"/>
        </style:list-level-properties>
      </text:list-level-style-number>
      <text:list-level-style-number text:level="9" text:style-name="WW8Num19z0" style:num-format="i" text:display-levels="9">
        <style:list-level-properties text:list-level-position-and-space-mode="label-alignment">
          <style:list-level-label-alignment text:label-followed-by="listtab" fo:text-indent="-0.635cm" fo:margin-left="14.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062cm"/>
        </style:list-level-properties>
      </text:list-level-style-number>
      <text:list-level-style-number text:level="2" text:style-name="WW8Num20z0" style:num-format="a" style:num-letter-sync="true">
        <style:list-level-properties text:list-level-position-and-space-mode="label-alignment">
          <style:list-level-label-alignment text:label-followed-by="listtab" fo:text-indent="-0.635cm" fo:margin-left="2.152cm"/>
        </style:list-level-properties>
      </text:list-level-style-number>
      <text:list-level-style-number text:level="3" text:style-name="WW8Num20z0" style:num-format="i" text:display-levels="3">
        <style:list-level-properties text:list-level-position-and-space-mode="label-alignment">
          <style:list-level-label-alignment text:label-followed-by="listtab" fo:text-indent="-0.635cm" fo:margin-left="3.422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0.635cm" fo:margin-left="4.692cm"/>
        </style:list-level-properties>
      </text:list-level-style-number>
      <text:list-level-style-number text:level="5" text:style-name="WW8Num20z0" style:num-format="a" style:num-letter-sync="true" text:display-levels="5">
        <style:list-level-properties text:list-level-position-and-space-mode="label-alignment">
          <style:list-level-label-alignment text:label-followed-by="listtab" fo:text-indent="-0.635cm" fo:margin-left="5.962cm"/>
        </style:list-level-properties>
      </text:list-level-style-number>
      <text:list-level-style-number text:level="6" text:style-name="WW8Num20z0" style:num-format="i" text:display-levels="6">
        <style:list-level-properties text:list-level-position-and-space-mode="label-alignment">
          <style:list-level-label-alignment text:label-followed-by="listtab" fo:text-indent="-0.635cm" fo:margin-left="7.232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0.635cm" fo:margin-left="8.502cm"/>
        </style:list-level-properties>
      </text:list-level-style-number>
      <text:list-level-style-number text:level="8" text:style-name="WW8Num20z0" style:num-format="a" style:num-letter-sync="true" text:display-levels="8">
        <style:list-level-properties text:list-level-position-and-space-mode="label-alignment">
          <style:list-level-label-alignment text:label-followed-by="listtab" fo:text-indent="-0.635cm" fo:margin-left="9.772cm"/>
        </style:list-level-properties>
      </text:list-level-style-number>
      <text:list-level-style-number text:level="9" text:style-name="WW8Num20z0" style:num-format="i" text:display-levels="9">
        <style:list-level-properties text:list-level-position-and-space-mode="label-alignment">
          <style:list-level-label-alignment text:label-followed-by="listtab" fo:text-indent="-0.635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0.956cm"/>
        </style:list-level-properties>
      </text:list-level-style-number>
      <text:list-level-style-number text:level="2" text:style-name="WW8Num21z0"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21z0" style:num-format="i" text:display-levels="3">
        <style:list-level-properties text:list-level-position-and-space-mode="label-alignment">
          <style:list-level-label-alignment text:label-followed-by="listtab" fo:text-indent="-0.635cm" fo:margin-left="3.493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0.635cm" fo:margin-left="4.763cm"/>
        </style:list-level-properties>
      </text:list-level-style-number>
      <text:list-level-style-number text:level="5" text:style-name="WW8Num21z0" style:num-format="a" style:num-letter-sync="true" text:display-levels="5">
        <style:list-level-properties text:list-level-position-and-space-mode="label-alignment">
          <style:list-level-label-alignment text:label-followed-by="listtab" fo:text-indent="-0.635cm" fo:margin-left="6.033cm"/>
        </style:list-level-properties>
      </text:list-level-style-number>
      <text:list-level-style-number text:level="6" text:style-name="WW8Num21z0" style:num-format="i" text:display-levels="6">
        <style:list-level-properties text:list-level-position-and-space-mode="label-alignment">
          <style:list-level-label-alignment text:label-followed-by="listtab" fo:text-indent="-0.635cm" fo:margin-left="7.303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0.635cm" fo:margin-left="8.573cm"/>
        </style:list-level-properties>
      </text:list-level-style-number>
      <text:list-level-style-number text:level="8" text:style-name="WW8Num21z0" style:num-format="a" style:num-letter-sync="true" text:display-levels="8">
        <style:list-level-properties text:list-level-position-and-space-mode="label-alignment">
          <style:list-level-label-alignment text:label-followed-by="listtab" fo:text-indent="-0.635cm" fo:margin-left="9.843cm"/>
        </style:list-level-properties>
      </text:list-level-style-number>
      <text:list-level-style-number text:level="9" text:style-name="WW8Num21z0" style:num-format="i" text:display-levels="9">
        <style:list-level-properties text:list-level-position-and-space-mode="label-alignment">
          <style:list-level-label-alignment text:label-followed-by="listtab"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0.85cm"/>
        </style:list-level-properties>
      </text:list-level-style-number>
      <text:list-level-style-number text:level="2" text:style-name="WW8Num22z0"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22z0" style:num-format="i" text:display-levels="3">
        <style:list-level-properties text:list-level-position-and-space-mode="label-alignment">
          <style:list-level-label-alignment text:label-followed-by="listtab" fo:text-indent="-0.635cm" fo:margin-left="3.598cm"/>
        </style:list-level-properties>
      </text:list-level-style-number>
      <text:list-level-style-number text:level="4" text:style-name="WW8Num22z0" style:num-format="1" text:display-levels="4">
        <style:list-level-properties text:list-level-position-and-space-mode="label-alignment">
          <style:list-level-label-alignment text:label-followed-by="listtab" fo:text-indent="-0.635cm" fo:margin-left="4.868cm"/>
        </style:list-level-properties>
      </text:list-level-style-number>
      <text:list-level-style-number text:level="5" text:style-name="WW8Num22z0" style:num-format="a" style:num-letter-sync="true" text:display-levels="5">
        <style:list-level-properties text:list-level-position-and-space-mode="label-alignment">
          <style:list-level-label-alignment text:label-followed-by="listtab" fo:text-indent="-0.635cm" fo:margin-left="6.138cm"/>
        </style:list-level-properties>
      </text:list-level-style-number>
      <text:list-level-style-number text:level="6" text:style-name="WW8Num22z0" style:num-format="i" text:display-levels="6">
        <style:list-level-properties text:list-level-position-and-space-mode="label-alignment">
          <style:list-level-label-alignment text:label-followed-by="listtab" fo:text-indent="-0.635cm" fo:margin-left="7.408cm"/>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0.635cm" fo:margin-left="8.678cm"/>
        </style:list-level-properties>
      </text:list-level-style-number>
      <text:list-level-style-number text:level="8" text:style-name="WW8Num22z0" style:num-format="a" style:num-letter-sync="true" text:display-levels="8">
        <style:list-level-properties text:list-level-position-and-space-mode="label-alignment">
          <style:list-level-label-alignment text:label-followed-by="listtab" fo:text-indent="-0.635cm" fo:margin-left="9.948cm"/>
        </style:list-level-properties>
      </text:list-level-style-number>
      <text:list-level-style-number text:level="9" text:style-name="WW8Num22z0" style:num-format="i" text:display-levels="9">
        <style:list-level-properties text:list-level-position-and-space-mode="label-alignment">
          <style:list-level-label-alignment text:label-followed-by="listtab"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text:start-value="3">
        <style:list-level-properties text:list-level-position-and-space-mode="label-alignment">
          <style:list-level-label-alignment text:label-followed-by="listtab" fo:text-indent="-0.635cm" fo:margin-left="0.686cm"/>
        </style:list-level-properties>
      </text:list-level-style-number>
      <text:list-level-style-number text:level="2" text:style-name="WW8Num23z0"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text:style-name="WW8Num23z0" style:num-format="i" text:display-levels="3">
        <style:list-level-properties text:list-level-position-and-space-mode="label-alignment">
          <style:list-level-label-alignment text:label-followed-by="listtab" fo:text-indent="-0.635cm" fo:margin-left="3.694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0.635cm" fo:margin-left="4.964cm"/>
        </style:list-level-properties>
      </text:list-level-style-number>
      <text:list-level-style-number text:level="5" text:style-name="WW8Num23z0" style:num-format="a" style:num-letter-sync="true" text:display-levels="5">
        <style:list-level-properties text:list-level-position-and-space-mode="label-alignment">
          <style:list-level-label-alignment text:label-followed-by="listtab" fo:text-indent="-0.635cm" fo:margin-left="6.234cm"/>
        </style:list-level-properties>
      </text:list-level-style-number>
      <text:list-level-style-number text:level="6" text:style-name="WW8Num23z0" style:num-format="i" text:display-levels="6">
        <style:list-level-properties text:list-level-position-and-space-mode="label-alignment">
          <style:list-level-label-alignment text:label-followed-by="listtab" fo:text-indent="-0.635cm" fo:margin-left="7.504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0.635cm" fo:margin-left="8.774cm"/>
        </style:list-level-properties>
      </text:list-level-style-number>
      <text:list-level-style-number text:level="8" text:style-name="WW8Num23z0" style:num-format="a" style:num-letter-sync="true" text:display-levels="8">
        <style:list-level-properties text:list-level-position-and-space-mode="label-alignment">
          <style:list-level-label-alignment text:label-followed-by="listtab" fo:text-indent="-0.635cm" fo:margin-left="10.044cm"/>
        </style:list-level-properties>
      </text:list-level-style-number>
      <text:list-level-style-number text:level="9" text:style-name="WW8Num23z0" style:num-format="i" text:display-levels="9">
        <style:list-level-properties text:list-level-position-and-space-mode="label-alignment">
          <style:list-level-label-alignment text:label-followed-by="listtab" fo:text-indent="-0.635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text:start-value="2">
        <style:list-level-properties text:list-level-position-and-space-mode="label-alignment">
          <style:list-level-label-alignment text:label-followed-by="listtab" fo:text-indent="-0.635cm" fo:margin-left="0.984cm"/>
        </style:list-level-properties>
      </text:list-level-style-number>
      <text:list-level-style-number text:level="2" text:style-name="WW8Num24z0"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text:style-name="WW8Num24z0" style:num-format="i" text:display-levels="3">
        <style:list-level-properties text:list-level-position-and-space-mode="label-alignment">
          <style:list-level-label-alignment text:label-followed-by="listtab" fo:text-indent="-0.635cm" fo:margin-left="3.457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0.635cm" fo:margin-left="4.727cm"/>
        </style:list-level-properties>
      </text:list-level-style-number>
      <text:list-level-style-number text:level="5" text:style-name="WW8Num24z0" style:num-format="a" style:num-letter-sync="true" text:display-levels="5">
        <style:list-level-properties text:list-level-position-and-space-mode="label-alignment">
          <style:list-level-label-alignment text:label-followed-by="listtab" fo:text-indent="-0.635cm" fo:margin-left="5.997cm"/>
        </style:list-level-properties>
      </text:list-level-style-number>
      <text:list-level-style-number text:level="6" text:style-name="WW8Num24z0" style:num-format="i" text:display-levels="6">
        <style:list-level-properties text:list-level-position-and-space-mode="label-alignment">
          <style:list-level-label-alignment text:label-followed-by="listtab" fo:text-indent="-0.635cm" fo:margin-left="7.267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0.635cm" fo:margin-left="8.537cm"/>
        </style:list-level-properties>
      </text:list-level-style-number>
      <text:list-level-style-number text:level="8" text:style-name="WW8Num24z0" style:num-format="a" style:num-letter-sync="true" text:display-levels="8">
        <style:list-level-properties text:list-level-position-and-space-mode="label-alignment">
          <style:list-level-label-alignment text:label-followed-by="listtab" fo:text-indent="-0.635cm" fo:margin-left="9.807cm"/>
        </style:list-level-properties>
      </text:list-level-style-number>
      <text:list-level-style-number text:level="9" text:style-name="WW8Num24z0" style:num-format="i" text:display-levels="9">
        <style:list-level-properties text:list-level-position-and-space-mode="label-alignment">
          <style:list-level-label-alignment text:label-followed-by="listtab" fo:text-indent="-0.635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7z0" style:num-format="i" text:display-levels="3">
        <style:list-level-properties text:list-level-position-and-space-mode="label-alignment">
          <style:list-level-label-alignment text:label-followed-by="listtab" fo:text-indent="-0.635cm" fo:margin-left="4.424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8Num27z0"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8Num27z0" style:num-format="i" text:display-levels="6">
        <style:list-level-properties text:list-level-position-and-space-mode="label-alignment">
          <style:list-level-label-alignment text:label-followed-by="listtab" fo:text-indent="-0.635cm" fo:margin-left="8.234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8Num27z0"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8Num27z0" style:num-format="i" text:display-levels="9">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012cm" fo:margin-right="0cm" fo:margin-top="0cm" fo:margin-bottom="0cm" loext:contextual-spacing="false" fo:text-align="center" style:justify-single-word="false" fo:text-indent="0cm" style:auto-text-indent="false"/>
    </style:style>
    <style:style style:name="MP2" style:family="paragraph" style:parent-style-name="Standard_20__28_user_29_">
      <style:paragraph-properties fo:margin-left="0cm" fo:margin-right="0cm" fo:margin-top="0cm" fo:margin-bottom="0cm" loext:contextual-spacing="false" fo:text-align="center" style:justify-single-word="false" fo:text-indent="0cm" style:auto-text-indent="false"/>
    </style:style>
    <style:page-layout style:name="Mpm1">
      <style:page-layout-properties fo:page-width="21.001cm" fo:page-height="29.7cm" style:num-format="1" style:print-orientation="portrait" fo:margin-top="2.522cm" fo:margin-bottom="1.048cm" fo:margin-left="1.997cm" fo:margin-right="2.46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MP1"><text:page-number text:select-page="current">13</text:page-number></text:p>
      </style:footer>
      <style:footer-left>
        <text:p text:style-name="MP2"/>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bsah</dc:title>
    <dc:subject/>
    <meta:keyword/>
    <meta:initial-creator>Milena</meta:initial-creator>
    <meta:creation-date>2024-08-23T13:18:00</meta:creation-date>
    <dc:date>2025-08-29T16:07:38.223000000</dc:date>
    <meta:print-date>2025-08-28T14:16:53.206000000</meta:print-date>
    <meta:editing-cycles>13</meta:editing-cycles>
    <meta:editing-duration>PT1H28S</meta:editing-duration>
    <meta:generator>LibreOffice/6.3.1.2$Windows_X86_64 LibreOffice_project/b79626edf0065ac373bd1df5c28bd630b4424273</meta:generator>
    <meta:document-statistic meta:table-count="0" meta:image-count="0" meta:object-count="0" meta:page-count="23" meta:paragraph-count="425" meta:word-count="6232" meta:character-count="43683" meta:non-whitespace-character-count="3573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